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1583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2.8048in"/>
    </style:style>
    <style:style style:name="Table2" style:family="table">
      <style:table-properties style:width="7.5in" fo:margin-left="0.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 fo:text-indent="0.555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1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0006in">
        <style:tab-stops>
          <style:tab-stop style:type="left" style:position="0.299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3.2131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 fo:text-indent="2.1736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三重區公所「區長與民有約」案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 table:number-columns-spanned="3">
            <text:p text:style-name="P11">年 <text:s text:c="4"/>月 <text:s text:c="4"/>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 <text:s text:c="2"/>□女</text:p>
          </table:table-cell>
        </table:table-row>
        <table:table-row table:style-name="TableRow21">
          <table:table-cell table:style-name="TableCell22" table:number-rows-spanned="2">
            <text:p text:style-name="P23">聯絡地址</text:p>
          </table:table-cell>
          <table:table-cell table:style-name="TableCell24" table:number-columns-spanned="3">
            <text:p text:style-name="P25">戶籍地：<text:s text:c="27"/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現居住地：<text:s text:c="31"/></text:p>
            <text:p text:style-name="P30">□同戶籍地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（日） <text:s text:c="7"/><text:s text:c="5"/>（夜）<text:s/><text:s text:c="6"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<text:s text:c="3"/>年 <text:s text:c="2"/>月 <text:s text:c="2"/>日</text:p>
          </table:table-cell>
        </table:table-row>
        <table:table-row table:style-name="TableRow45">
          <table:table-cell table:style-name="TableCell46">
            <text:p text:style-name="P47">申訴方式</text:p>
          </table:table-cell>
          <table:table-cell table:style-name="TableCell48" table:number-columns-spanned="3">
            <text:p text:style-name="P49">□親洽面談 □電話陳述 □傳真(含書面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案件主旨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陳述事項</text:p>
          </table:table-cell>
          <table:table-cell table:style-name="TableCell58" table:number-columns-spanned="3">
            <text:p text:style-name="P59"><text:span text:style-name="T60">一、曾於 <text:s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陳情在案</text:span><text:span text:style-name="T67">【</text:span><text:span text:style-name="T68">若未有陳情記錄，將轉登陳情案件</text:span><text:span text:style-name="T69">】</text:span><text:span text:style-name="T70">。</text:span></text:p>
            <text:p text:style-name="P71"><text:span text:style-name="T72">二、曾於 <text:s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text:span text:style-name="T78">安排承辦單位主管</text:span><text:span text:style-name="T79">主管有約</text:span><text:span text:style-name="T80">【</text:span><text:span text:style-name="T81">若未曾安排定承辦單位主管有約，將轉請機關辦理承辦單位主管有約</text:span><text:span text:style-name="T82">】。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申請人簽名：</text:span></text:p>
          </table:table-cell>
          <table:covered-table-cell/>
          <table:covered-table-cell/>
        </table:table-row>
      </table:table>
      <text:p text:style-name="P96"><text:span text:style-name="T97">注意事項</text:span><text:span text:style-name="T98">：</text:span></text:p>
      <text:list text:style-name="LFO2" text:continue-numbering="true">
        <text:list-item>
          <text:p text:style-name="P99">「區長與民有約」陳情案之受理方式，依案情內容採進階安排面見，案件單位僅事涉單一承辦單位者，則將先行排定「承辦單位主管有約」會見。</text:p>
        </text:list-item>
        <text:list-item>
          <text:p text:style-name="P100"><text:span text:style-name="T101">民眾對於</text:span><text:span text:style-name="T102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103"><text:span text:style-name="T104">會見前請攜帶申請人之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「縣民有約」案件處理情形表</dc:title>
    <dc:description/>
    <dc:subject/>
    <meta:initial-creator>臺北縣政府</meta:initial-creator>
    <dc:creator>林耿立</dc:creator>
    <meta:creation-date>2023-02-02T01:26:00Z</meta:creation-date>
    <dc:date>2023-02-02T01:26:00Z</dc:date>
    <meta:print-date>2010-12-29T02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