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409cm"/>
    </style:style>
    <style:style style:name="表格1.G" style:family="table-column">
      <style:table-column-properties style:column-width="1.411cm"/>
    </style:style>
    <style:style style:name="表格1.L" style:family="table-column">
      <style:table-column-properties style:column-width="1.464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41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42cm" style:keep-together="false" fo:keep-together="always"/>
    </style:style>
    <style:style style:name="表格1.5" style:family="table-row">
      <style:table-row-properties style:min-row-height="1.693cm" style:keep-together="false" fo:keep-together="always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0cm" fo:text-indent="3.489cm" style:auto-text-indent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.318cm" fo:margin-bottom="0.318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635cm" fo:margin-bottom="0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847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各自耕作各自繳租切結書</text:p>
      <text:p text:style-name="P6">申請人 <text:s text:c="9"/>民國 <text:s text:c="5"/>年 <text:s text:c="3"/>月 <text:s text:c="5"/>日出生，承租 <text:s text:c="11"/>所有下列標示耕地，確實分別自任耕作，各自繳納租額，如附耕地標示清冊及地籍圖謄本位置圖，如有不實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3">地目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3">面積</text:p>
            <text:p text:style-name="P3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3">承租面積</text:p>
            <text:p text:style-name="P3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3">分耕面積</text:p>
            <text:p text:style-name="P3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3">耕作者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</table:table>
      <text:p text:style-name="P7">此 <text:s/>致</text:p>
      <text:p text:style-name="P1">斗六市公所</text:p>
      <text:p text:style-name="P9">各自耕作各自繳租立切結書人： <text:s text:c="13"/>（簽章）</text:p>
      <text:p text:style-name="P9">國民身分證統一編號：</text:p>
      <text:p text:style-name="P9">住 <text:s text:c="5"/>址：</text:p>
      <text:p text:style-name="P10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各自耕作各自繳租切結書</dc:title>
    <meta:initial-creator>user</meta:initial-creator>
    <meta:creation-date>2005-02-25T14:48:00</meta:creation-date>
    <dc:creator>user</dc:creator>
    <dc:date>2005-02-25T14:48:00</dc: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190" meta:character-count="258"/>
    <meta:generator>OpenOffice/4.1.2$Win32 OpenOffice.org_project/412m3$Build-9782</meta:generator>
  </office:meta>
</office:document-meta>
</file>