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2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本文14">
      <style:text-properties fo:color="#000000"/>
    </style:style>
    <style:style style:name="P5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6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7" style:family="paragraph" style:parent-style-name="本文14">
      <style:paragraph-properties fo:margin-left="5.292cm" fo:margin-right="0cm" fo:line-height="0.882cm" fo:text-indent="0cm" style:auto-text-indent="false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25pt" style:font-size-asian="25pt" style:text-combine="lines"/>
    </style:style>
    <style:style style:name="T3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委　託　書</text:h>
      <text:p text:style-name="P4"/>
      <text:p text:style-name="P2"><text:span text:style-name="T1">委託人即</text:span><text:span text:style-name="T2">出承</text:span><text:span text:style-name="T1">租人　　　　　就坐落新北市三重區　　段</text:span></text:p>
      <text:p text:style-name="P2"><text:span text:style-name="T1">小段　　　地號共計　　筆耕地，與</text:span><text:span text:style-name="T2">出承</text:span><text:span text:style-name="T1">租人 <text:s/>　　 <text:s/>　訂有耕地三七五租約　　　　字第　　　　　　號。委託人因故不能親自前往三重區公所申請，特委請受託人　　　　　代為處理，委託人並已將有關證件全部交予受託人。三重區公所於審理案件期間必須委託人補正、說明或提供資料等配合辦理之相關事宜，亦由受託人全權處理。</text:span></text:p>
      <text:p text:style-name="P4"/>
      <text:p text:style-name="P4"/>
      <text:p text:style-name="P6">委　託　人：　　　　　　　　　　（簽名蓋章）</text:p>
      <text:p text:style-name="P7"><text:span text:style-name="T3">國民身分證統一編號：</text:span></text:p>
      <text:p text:style-name="P6">電　　　話：</text:p>
      <text:p text:style-name="P6">住　　　址：</text:p>
      <text:p text:style-name="P6"/>
      <text:p text:style-name="P6">受　託　人：　　　　　　　　　　（簽名蓋章）</text:p>
      <text:p text:style-name="P7"><text:span text:style-name="T3">國民身分證統一編號：</text:span></text:p>
      <text:p text:style-name="P6">電　　　話：</text:p>
      <text:p text:style-name="P6">住　　　址：</text:p>
      <text:p text:style-name="P4"/>
      <text:p text:style-name="P4"/>
      <text:p text:style-name="P5">中　華　民　國　　　　　年　　　　　月　　　　　日</text:p>
      <text:p text:style-name="本文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complex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 fo:text-align="start" style:justify-single-word="false" style:vertical-align="auto"/>
      <style:text-properties style:font-name="Cambria" fo:font-size="9pt" style:font-name-asian="新細明體1" style:font-size-asian="9pt" style:font-name-complex="Cambria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>
      <style:text-properties fo:font-size="15pt" fo:language="en" fo:country="US" style:letter-kerning="true" style:font-name-asian="標楷體" style:font-size-asian="15pt" style:language-asian="zh" style:country-asian="TW" style:language-complex="ar" style:country-complex="SA"/>
    </style:style>
    <style:style style:name="_20_字元_20_字元2" style:display-name=" 字元 字元2" style:family="text"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_20_字元_20_字元1" style:display-name=" 字元 字元1" style:family="text"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_20_字元_20_字元" style:display-name=" 字元 字元" style:family="text">
      <style:text-properties style:font-name="Cambria" fo:font-size="9pt" fo:language="en" fo:country="US" style:letter-kerning="true" style:font-name-asian="新細明體1" style:font-size-asian="9pt" style:language-asian="zh" style:country-asian="TW" style:font-name-complex="Cambria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meta:creation-date>2014-10-06T16:00:00</meta:creation-date>
    <dc:creator>AI6179</dc:creator>
    <dc:date>2014-10-06T16:21:00</dc:date>
    <meta:print-date>2014-07-11T12:02:00</meta:print-date>
    <meta:editing-cycles>3</meta:editing-cycles>
    <meta:editing-duration>PT5M</meta:editing-duration>
    <meta:document-statistic meta:table-count="0" meta:image-count="0" meta:object-count="0" meta:page-count="1" meta:paragraph-count="12" meta:word-count="204" meta:character-count="294"/>
    <meta:generator>OpenOffice/4.1.2$Win32 OpenOffice.org_project/412m3$Build-9782</meta:generator>
  </office:meta>
</office:document-meta>
</file>