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1.402cm"/>
    </style:style>
    <style:style style:name="表格1.L" style:family="table-column">
      <style:table-column-properties style:column-width="1.445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3" style:family="paragraph" style:parent-style-name="Standard"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fo:color="#000000" style:font-name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 style:font-size-complex="12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 style:font-size-complex="12pt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 style:font-size-complex="12pt"/>
    </style:style>
    <style:style style:name="P12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標楷體" fo:font-size="14pt" fo:font-weight="bold" style:font-size-asian="14pt" style:font-weight-asian="bold" style:font-name-complex="標楷體" style:font-size-complex="12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分　戶　分　耕　契　約　書</text:p>
      <text:p text:style-name="P1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3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土</text:p>
            <text:p text:style-name="P4">地</text:p>
            <text:p text:style-name="P4">標</text:p>
            <text:p text:style-name="P4">示</text:p>
          </table:table-cell>
          <table:table-cell table:style-name="表格1.B2" office:value-type="string">
            <text:p text:style-name="P4">區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4">耕作者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4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L11" office:value-type="string">
            <text:p text:style-name="P5"/>
          </table:table-cell>
        </table:table-row>
      </table:table>
      <text:p text:style-name="P3">（如分耕之耕地為一宗耕地之一部者，並應提出地籍圖謄本及分耕位置圖各1式3份）</text:p>
      <text:p text:style-name="P10"/>
      <text:p text:style-name="P10"/>
      <text:p text:style-name="P11">立分耕契約書人</text:p>
      <text:p text:style-name="P11">姓　　　　　　　名：　　　　　　　　　　簽章</text:p>
      <text:p text:style-name="P11">國民身分證統一編號：</text:p>
      <text:p text:style-name="P11">地　　　　　　　址：</text:p>
      <text:p text:style-name="P12">姓　　　　　　　名：　　　　　　　　　　簽章</text:p>
      <text:p text:style-name="P11">國民身分證統一編號：</text:p>
      <text:p text:style-name="P11">地　　　　　　　址：</text:p>
      <text:p text:style-name="P7"/>
      <text:p text:style-name="P7"/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38:00</meta:creation-date>
    <dc:creator>AI6179</dc:creator>
    <dc:date>2014-10-06T15:38:00</dc:date>
    <meta:print-date>2013-09-03T16:12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12" meta:character-count="296" meta:non-whitespace-character-count="212"/>
    <meta:generator>LibreOffice/4.4.5.2$Windows_x86 LibreOffice_project/a22f674fd25a3b6f45bdebf25400ed2adff0ff99</meta:generator>
  </office:meta>
</office:document-meta>
</file>