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line-height="1.058cm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494cm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fo:color="#000000" style:font-name="標楷體" fo:language="zh" fo:country="TW" style:language-asian="zh" style:country-asian="TW" style:font-name-complex="標楷體" style:font-size-complex="12pt"/>
    </style:style>
    <style:style style:name="P9" style:family="paragraph" style:parent-style-name="Standard">
      <style:paragraph-properties fo:margin-left="0cm" fo:margin-right="0cm" fo:text-indent="7.197cm" style:auto-text-indent="false"/>
      <style:text-properties fo:color="#000000" style:font-name="標楷體" fo:font-size="14pt" fo:font-weight="bold" style:font-size-asian="14pt" style:font-weight-asian="bold" style:font-name-complex="標楷體" style:font-size-complex="12pt"/>
    </style:style>
    <style:style style:name="P10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系　統　表</text:p>
      <text:p text:style-name="P9"/>
      <text:p text:style-name="P3">被繼承人：</text:p>
      <text:p text:style-name="P10"/>
      <text:p text:style-name="P3">配偶：</text:p>
      <text:p text:style-name="P8"><draw:g text:anchor-type="char" draw:z-index="2" draw:style-name="gr1"><draw:rect draw:style-name="gr2" draw:text-style-name="P12" svg:width="16.827cm" svg:height="10.159cm" svg:x="0cm" svg:y="-4.727cm"><text:p/></draw:rect><draw:line draw:style-name="gr3" draw:text-style-name="P12" svg:x1="1.903cm" svg:y1="0.351cm" svg:x2="15.556cm" svg:y2="0.353cm"><text:p/></draw:line><draw:line draw:style-name="gr3" draw:text-style-name="P12" svg:x1="1.903cm" svg:y1="0.351cm" svg:x2="1.903cm" svg:y2="0.984cm"><text:p/></draw:line><draw:line draw:style-name="gr3" draw:text-style-name="P12" svg:x1="15.558cm" svg:y1="0.351cm" svg:x2="15.56cm" svg:y2="0.984cm"><text:p/></draw:line><draw:line draw:style-name="gr3" draw:text-style-name="P12" svg:x1="8.253cm" svg:y1="0.034cm" svg:x2="8.255cm" svg:y2="0.985cm"><text:p/></draw:line><draw:line draw:style-name="gr3" draw:text-style-name="P12" svg:x1="11.746cm" svg:y1="0.351cm" svg:x2="11.746cm" svg:y2="0.984cm"><text:p/></draw:line><draw:line draw:style-name="gr3" draw:text-style-name="P12" svg:x1="5.08cm" svg:y1="0.351cm" svg:x2="5.08cm" svg:y2="0.984cm"><text:p/></draw:line></draw:g></text:p>
      <text:p text:style-name="P8"><draw:frame draw:style-name="fr1" draw:name="框架1" text:anchor-type="char" svg:x="16.193cm" svg:y="0.247cm" svg:width="1.27cm" svg:height="8.89cm" draw:z-index="1"><draw:text-box><text:p text:style-name="P1">【出生別】<text:span text:style-name="T2"> <text:s text:c="2"/></text:span>【姓名】<text:span text:style-name="T2"> <text:s text:c="3"/></text:span>【出生日期】</text:p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本系統表由申請繼承人依照民法有關規定自行訂定，如有遺漏或錯誤致他人受損害者，申請人願負法律責任。</text:p>
      <text:p text:style-name="P2"/>
      <text:p text:style-name="P5">申請繼承人：</text:p>
      <text:p text:style-name="P5">國民身分證統一編號：</text:p>
      <text:p text:style-name="P5">住址：</text:p>
      <text:p text:style-name="P2"/>
      <text:p text:style-name="P2"/>
      <text:p text:style-name="P2"/>
      <text:p text:style-name="P6">中華民國　　　年　　　月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41:00</meta:creation-date>
    <dc:creator>AI6179</dc:creator>
    <dc:date>2014-10-06T15:41:00</dc:date>
    <meta:print-date>2013-09-03T16:12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03" meta:character-count="123" meta:non-whitespace-character-count="103"/>
    <meta:generator>LibreOffice/4.4.5.2$Windows_x86 LibreOffice_project/a22f674fd25a3b6f45bdebf25400ed2adff0ff99</meta:generator>
  </office:meta>
</office:document-meta>
</file>