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2" style:family="paragraph" style:parent-style-name="Standard"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 style:font-name="標楷體" style:font-name-complex="標楷體" style:font-size-complex="12pt"/>
    </style:style>
    <style:style style:name="T1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style:font-name-complex="標楷體" style:font-size-complex="12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 <text:s/>承　人　自 <text:s/>任 <text:s/>耕 <text:s/>作　切　結　書</text:p>
      <text:p text:style-name="P7"><text:span text:style-name="T2">申請人　　　　　民國　　　年　　　月　　　日出生，確係自任耕作坐落新北市三重</text:span>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/>
      <text:p text:style-name="P9">此致</text:p>
      <text:p text:style-name="P8"><text:span text:style-name="T2">三重區公所</text:span>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/>
      <text:p text:style-name="P10"/>
      <text:p text:style-name="P10"/>
      <text:p text:style-name="P10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42:00</meta:creation-date>
    <dc:creator>AI6179</dc:creator>
    <dc:date>2014-10-06T15:42:00</dc:date>
    <meta:print-date>2013-09-03T16:12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90" meta:character-count="254" meta:non-whitespace-character-count="190"/>
    <meta:generator>LibreOffice/4.4.5.2$Windows_x86 LibreOffice_project/a22f674fd25a3b6f45bdebf25400ed2adff0ff99</meta:generator>
  </office:meta>
</office:document-meta>
</file>