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 style:font-size-complex="12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 style:font-size-complex="12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 style:font-size-complex="12pt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2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P13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 style:font-name="標楷體" style:font-name-complex="標楷體" style:font-size-complex="12pt"/>
    </style:style>
    <style:style style:name="T1" style:family="text">
      <style:text-properties fo:color="#000000"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style:font-name-complex="標楷體" style:font-size-complex="12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P7"><text:span text:style-name="T2">立同意書人　　　　 　 <text:s text:c="2"/>等　 人確係原承租人　 <text:s/>　　　　之非現耕繼承人，對於其生前承租 <text:s text:c="8"/>所有坐落新北市三重</text:span>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L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</table:table>
      <text:p text:style-name="P9">此致</text:p>
      <text:p text:style-name="P8"><text:span text:style-name="T2">三重區公所</text:span>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/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華康楷書體W5" svg:font-family="華康楷書體W5, 新細明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_30_0.一_3001_" style:display-name="00.一、" style:family="paragraph" style:parent-style-name="Standard">
      <style:paragraph-properties fo:line-height="1.164cm" fo:text-align="start" style:justify-single-word="false"/>
      <style:text-properties fo:font-size="10pt" style:letter-kerning="true" style:font-name-asian="華康中黑體" style:font-family-asian="華康中黑體" style:font-family-generic-asian="modern" style:font-size-asian="10pt" style:font-size-complex="12pt"/>
    </style:style>
    <style:style style:name="_30_0.作者名" style:display-name="00.作者名" style:family="paragraph" style:parent-style-name="Standard">
      <style:paragraph-properties fo:line-height="0.494cm" fo:text-align="center" style:justify-single-word="false" style:vertical-align="auto"/>
      <style:text-properties fo:font-size="10pt" style:letter-kerning="true" style:font-name-asian="華康楷書體W5" style:font-family-asian="華康楷書體W5, 新細明體" style:font-family-generic-asian="modern" style:font-size-asian="10pt" style:font-size-complex="12pt"/>
    </style:style>
    <style:style style:name="_30_00表文" style:display-name="000表文" style:family="paragraph">
      <style:paragraph-properties fo:line-height="0.635cm"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細明體" style:font-family-asian="華康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User</meta:initial-creator>
    <meta:creation-date>2014-10-06T15:40:00</meta:creation-date>
    <dc:creator>AI6179</dc:creator>
    <dc:date>2014-10-06T15:40:00</dc:date>
    <meta:print-date>2013-09-03T16:12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26" meta:character-count="322" meta:non-whitespace-character-count="226"/>
    <meta:generator>LibreOffice/4.4.5.2$Windows_x86 LibreOffice_project/a22f674fd25a3b6f45bdebf25400ed2adff0ff99</meta:generator>
  </office:meta>
</office:document-meta>
</file>