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94cm" fo:margin-left="-2.376cm" fo:margin-top="1.503cm" fo:margin-bottom="0cm" style:page-number="auto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0.873cm"/>
    </style:style>
    <style:style style:name="表格1.H" style:family="table-column">
      <style:table-column-properties style:column-width="1.429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5.953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2.117cm"/>
    </style:style>
    <style:style style:name="表格1.1" style:family="table-row">
      <style:table-row-properties style:min-row-height="0.4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067cm" fo:keep-together="auto"/>
    </style:style>
    <style:style style:name="表格1.4" style:family="table-row">
      <style:table-row-properties style:min-row-height="1.799cm" fo:keep-together="auto"/>
    </style:style>
    <style:style style:name="表格1.5" style:family="table-row">
      <style:table-row-properties style:min-row-height="1.561cm" fo:keep-together="auto"/>
    </style:style>
    <style:style style:name="表格1.8" style:family="table-row">
      <style:table-row-properties style:min-row-height="0.833cm" fo:keep-together="auto"/>
    </style:style>
    <style:style style:name="表格1.9" style:family="table-row">
      <style:table-row-properties style:min-row-height="6.32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0.579cm" fo:keep-together="auto"/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11" style:family="table-row">
      <style:table-row-properties style:min-row-height="0.452cm" fo:keep-together="auto"/>
    </style:style>
    <style:style style:name="表格1.12" style:family="table-row">
      <style:table-row-properties style:min-row-height="0.362cm" fo:keep-together="auto"/>
    </style:style>
    <style:style style:name="表格1.13" style:family="table-row">
      <style:table-row-properties style:min-row-height="0.55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1.14" style:family="table-row">
      <style:table-row-properties style:min-row-height="0.35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15" style:family="table-row">
      <style:table-row-properties style:min-row-height="0.9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18" style:family="table-row">
      <style:table-row-properties style:min-row-height="3.717cm" fo:keep-together="auto"/>
    </style:style>
    <style:style style:name="P1" style:family="paragraph" style:parent-style-name="Standard">
      <style:text-properties style:letter-kerning="true"/>
    </style:style>
    <style:style style:name="P2" style:family="paragraph" style:parent-style-name="Standard">
      <style:paragraph-properties fo:line-height="0.529cm" fo:text-align="start" style:justify-single-word="false" fo:orphans="2" fo:widows="2" style:vertical-align="top" style:snap-to-layout-grid="false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line-height="0.529cm" fo:text-align="start" style:justify-single-word="false" fo:orphans="2" fo:widows="2" style:vertical-align="top" style:snap-to-layout-grid="false"/>
      <style:text-properties style:font-name="標楷體" officeooo:paragraph-rsid="000de11d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line-height="0.741cm" fo:text-align="start" style:justify-single-word="false" fo:orphans="2" fo:widows="2" style:vertical-align="top" style:snap-to-layout-grid="false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 style:vertical-align="top" style:snap-to-layout-grid="false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line-height="0.423cm" fo:text-align="start" style:justify-single-word="false" fo:orphans="2" fo:widows="2" style:vertical-align="top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 style:vertical-align="top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10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2" fo:widows="2" style:vertical-align="top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12" style:family="paragraph" style:parent-style-name="Standard">
      <style:paragraph-properties fo:line-height="0.811cm" fo:text-align="start" style:justify-single-word="false" fo:orphans="2" fo:widows="2" style:vertical-align="top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3" style:family="paragraph" style:parent-style-name="Standard">
      <style:paragraph-properties fo:line-height="0.811cm" fo:text-align="start" style:justify-single-word="false" fo:orphans="2" fo:widows="2" style:vertical-align="top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4" style:family="paragraph" style:parent-style-name="Standard">
      <style:paragraph-properties fo:text-align="start" style:justify-single-word="false" fo:orphans="2" fo:widows="2" style:vertical-align="top" style:snap-to-layout-grid="false"/>
    </style:style>
    <style:style style:name="P15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 fo:orphans="2" fo:widows="2" style:vertical-align="top" style:snap-to-layout-grid="false"/>
      <style:text-properties style:font-name="Times New Roman" style:letter-kerning="true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fo:orphans="2" fo:widows="2" style:vertical-align="top" style:snap-to-layout-grid="false"/>
    </style:style>
    <style:style style:name="P18" style:family="paragraph" style:parent-style-name="Standard">
      <style:paragraph-properties fo:text-align="justify" style:justify-single-word="false" fo:orphans="2" fo:widows="2" style:vertical-align="top" style:snap-to-layout-grid="false"/>
    </style:style>
    <style:style style:name="P19" style:family="paragraph" style:parent-style-name="Standard">
      <style:paragraph-properties fo:margin-left="0cm" fo:margin-right="0cm" fo:line-height="0.423cm" fo:text-align="start" style:justify-single-word="false" fo:orphans="2" fo:widows="2" fo:text-indent="1.111cm" style:auto-text-indent="false" style:vertical-align="top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margin-left="1.483cm" fo:margin-right="0cm" fo:line-height="0.423cm" fo:text-align="start" style:justify-single-word="false" fo:orphans="2" fo:widows="2" fo:text-indent="-0.37cm" style:auto-text-indent="false" style:vertical-align="top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margin-left="1.448cm" fo:margin-right="0cm" fo:line-height="0.423cm" fo:text-align="start" style:justify-single-word="false" fo:orphans="2" fo:widows="2" fo:text-indent="0.025cm" style:auto-text-indent="false" style:vertical-align="top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2" style:family="paragraph" style:parent-style-name="Standard">
      <style:paragraph-properties fo:line-height="100%" fo:text-align="start" style:justify-single-word="false" fo:orphans="2" fo:widows="2" style:vertical-align="top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1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4" style:family="text">
      <style:text-properties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6" style:family="text">
      <style:text-properties style:font-name="Times New Roman" style:letter-kerning="true" style:font-name-asian="標楷體" style:font-name-complex="Times New Roman" style:font-size-complex="12pt"/>
    </style:style>
    <style:style style:name="T7" style:family="text">
      <style:text-properties style:font-name="Times New Roman" style:letter-kerning="true" style:font-name-asian="Times New Roman" style:font-name-complex="Times New Roman" style:font-size-complex="12pt"/>
    </style:style>
    <style:style style:name="T8" style:family="text">
      <style:text-properties style:font-name="Times New Roman" fo:font-size="11pt" style:letter-kerning="true" style:font-name-asian="Times New Roman" style:font-size-asian="11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7" office:value-type="string">
            <text:p text:style-name="P9">聲請調解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1">收件日期： <text:s text:c="4"/>年 </text:span><text:span text:style-name="T4"><text:s text:c="6"/></text:span><text:span text:style-name="T1">月 </text:span><text:span text:style-name="T4"><text:s text:c="8"/></text:span><text:span text:style-name="T5">日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10">　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8"><text:span text:style-name="T1">案號： </text:span><text:span text:style-name="T4"><text:s text:c="8"/></text:span><text:span text:style-name="T1">年 <text:s text:c="5"/>調字第 <text:s text:c="18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<text:span text:style-name="T2">稱</text:span><text:span text:style-name="T6">謂</text:span><text:span text:style-name="T7"> <text:s text:c="12"/></text:span></text:p>
          </table:table-cell>
          <table:table-cell table:style-name="表格1.A1" office:value-type="string">
            <text:p text:style-name="P6">姓名〈或名稱〉</text:p>
          </table:table-cell>
          <table:table-cell table:style-name="表格1.A1" table:number-columns-spanned="2" office:value-type="string">
            <text:p text:style-name="P11">性別</text:p>
          </table:table-cell>
          <table:covered-table-cell/>
          <table:table-cell table:style-name="表格1.A1" table:number-columns-spanned="2" office:value-type="string">
            <text:p text:style-name="P11">出生日期</text:p>
          </table:table-cell>
          <table:covered-table-cell/>
          <table:table-cell table:style-name="表格1.A1" table:number-columns-spanned="2" office:value-type="string">
            <text:p text:style-name="P17"><text:span text:style-name="T3">國民身分證</text:span><text:span text:style-name="T8"> <text:s/></text:span><text:span text:style-name="T3">統一編號</text:span></text:p>
          </table:table-cell>
          <table:covered-table-cell/>
          <table:table-cell table:style-name="表格1.A1" table:number-columns-spanned="2" office:value-type="string">
            <text:p text:style-name="P6">住所或居所</text:p>
          </table:table-cell>
          <table:covered-table-cell/>
          <table:table-cell table:style-name="表格1.H2" table:number-columns-spanned="2" office:value-type="string">
            <text:p text:style-name="P6">連絡電話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聲請人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聲請人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相對人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相對人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H2" table:number-columns-spanned="12" office:value-type="string">
            <text:p text:style-name="P4">上當事人間 <text:s text:c="10"/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〈本件現正在</text:p>
          </table:table-cell>
          <table:covered-table-cell/>
          <table:table-cell table:style-name="表格1.C10" table:number-columns-spanned="7" office:value-type="string">
            <text:p text:style-name="P2">地方法院檢察署偵查<text:line-break/>地　方　法　院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">中，案號如右： <text:s text:c="21"/>〉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>證物名稱及件數</text:p>
          </table:table-cell>
          <table:covered-table-cell/>
          <table:covered-table-cell/>
          <table:table-cell table:style-name="表格1.H2" table:number-columns-spanned="9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>聲請調查證據</text:p>
          </table:table-cell>
          <table:covered-table-cell/>
          <table:covered-table-cell/>
          <table:table-cell table:style-name="表格1.H2" table:number-columns-spanned="9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>此致</text:p>
          </table:table-cell>
          <table:covered-table-cell/>
          <table:table-cell table:style-name="表格1.C13" office:value-type="string">
            <text:p text:style-name="P12">　</text:p>
          </table:table-cell>
          <table:table-cell table:style-name="表格1.D13" table:number-columns-spanned="9" office:value-type="string">
            <text:p text:style-name="P13">新北市三重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4"><text:span text:style-name="T2">中華民國</text:span><text:span text:style-name="T7"> <text:s text:c="15"/></text:span><text:span text:style-name="T2">年</text:span><text:span text:style-name="T7"> <text:s text:c="13"/></text:span><text:span text:style-name="T2">月</text:span><text:span text:style-name="T7"> <text:s text:c="13"/></text:span><text:span text:style-name="T2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>　</text:p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10">聲請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12" office:value-type="string">
            <text:p text:style-name="P10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5" office:value-type="string">
            <text:p text:style-name="P8">　</text:p>
            <text:p text:style-name="P4">　　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22">筆錄人： <text:s text:c="25"/>〈簽名或蓋章〉</text:p>
            <text:p text:style-name="P10">聲請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13" table:number-columns-spanned="12" office:value-type="string">
            <text:p text:style-name="P7">附註：1.提出聲請調解書時，應按相對人提出繕本。</text:p>
            <text:p text:style-name="P19">2.聲請人或相對人為無行為能力或限制行為能力者，應記明其法定代理人。</text:p>
            <text:p text:style-name="P19">3.當事人如有「法定代理人」或委任「代理人」應於「稱謂」一欄下記明之；如兼有兩者，均應記明。</text:p>
            <text:p text:style-name="P20">4.「事件概要」部分應摘要記明兩造爭議情形，如該調解事件在法院審理或檢察署偵查中〈該事件如已經第一審法院辯論終結者，不得聲請調解〉，並應將其案號及最近情形一倂記明。</text:p>
            <text:p text:style-name="P19">5.聲請人如聲請調查證據，應將證物之名稱、證人之姓名及住居所等記明於「聲請調查證據」一欄。</text:p>
            <text:p text:style-name="P21">調解委員會則依鄉鎮市調解條例第21條規定處理。</text:p>
            <text:p text:style-name="P19"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meta:initial-creator>法制局</meta:initial-creator>
    <meta:creation-date>2015-03-09T11:00:00</meta:creation-date>
    <dc:date>2015-09-16T14:50:46.868000000</dc:date>
    <meta:print-date>2015-03-09T10:59:00</meta:print-date>
    <meta:editing-cycles>20</meta:editing-cycles>
    <meta:generator>LibreOffice/4.4.5.2$Windows_x86 LibreOffice_project/a22f674fd25a3b6f45bdebf25400ed2adff0ff99</meta:generator>
    <meta:editing-duration>PT31M18S</meta:editing-duration>
    <meta:document-statistic meta:table-count="1" meta:image-count="0" meta:object-count="0" meta:page-count="1" meta:paragraph-count="42" meta:word-count="488" meta:character-count="735" meta:non-whitespace-character-count="495"/>
  </office:meta>
</office:document-meta>
</file>