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cm" fo:margin-top="1.503cm" fo:margin-bottom="0cm" style:page-number="auto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033cm"/>
    </style:style>
    <style:style style:name="表格1.I" style:family="table-column">
      <style:table-column-properties style:column-width="2.258cm"/>
    </style:style>
    <style:style style:name="表格1.1" style:family="table-row">
      <style:table-row-properties style:min-row-height="0.4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3" style:family="table-row">
      <style:table-row-properties style:min-row-height="1.182cm" fo:keep-together="auto"/>
    </style:style>
    <style:style style:name="表格1.4" style:family="table-row">
      <style:table-row-properties style:min-row-height="1.561cm" fo:keep-together="auto"/>
    </style:style>
    <style:style style:name="表格1.8" style:family="table-row">
      <style:table-row-properties style:min-row-height="0.83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6.32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0.579cm" fo:keep-together="auto"/>
    </style:style>
    <style:style style:name="表格1.11" style:family="table-row">
      <style:table-row-properties style:min-row-height="0.452cm" fo:keep-together="auto"/>
    </style:style>
    <style:style style:name="表格1.12" style:family="table-row">
      <style:table-row-properties style:min-row-height="0.362cm" fo:keep-together="auto"/>
    </style:style>
    <style:style style:name="表格1.13" style:family="table-row">
      <style:table-row-properties style:min-row-height="0.5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14" style:family="table-row">
      <style:table-row-properties style:min-row-height="0.35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15" style:family="table-row">
      <style:table-row-properties style:min-row-height="0.76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8" style:family="table-row">
      <style:table-row-properties style:min-row-height="3.717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paragraph-properties fo:line-height="0.529cm" fo:text-align="start" style:justify-single-word="false" fo:orphans="2" fo:widows="2" style:vertical-align="top" style:snap-to-layout-grid="false"/>
      <style:text-properties style:font-name="標楷體" officeooo:paragraph-rsid="00259397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line-height="0.529cm" fo:text-align="start" style:justify-single-word="false" fo:orphans="2" fo:widows="2" style:vertical-align="top" style:snap-to-layout-grid="false"/>
      <style:text-properties style:font-name="標楷體" officeooo:paragraph-rsid="002a8093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 style:vertical-align="top" style:snap-to-layout-grid="false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 style:vertical-align="top" style:snap-to-layout-grid="false"/>
      <style:text-properties style:font-name="標楷體" style:letter-kerning="true" style:font-name-asian="標楷體" style:font-name-complex="新細明體1" style:font-size-complex="10pt"/>
    </style:style>
    <style:style style:name="P7" style:family="paragraph" style:parent-style-name="Standard">
      <style:paragraph-properties fo:line-height="0.423cm" fo:text-align="start" style:justify-single-word="false" fo:orphans="2" fo:widows="2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9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0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11" style:family="paragraph" style:parent-style-name="Standard">
      <style:paragraph-properties fo:text-align="center" style:justify-single-word="false" fo:orphans="2" fo:widows="2" style:vertical-align="top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12" style:family="paragraph" style:parent-style-name="Standard">
      <style:paragraph-properties fo:line-height="0.741cm" fo:text-align="start" style:justify-single-word="false" fo:orphans="2" fo:widows="2" style:vertical-align="top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3" style:family="paragraph" style:parent-style-name="Standard">
      <style:paragraph-properties fo:line-height="0.741cm" fo:text-align="start" style:justify-single-word="false" fo:orphans="2" fo:widows="2" style:vertical-align="top" style:snap-to-layout-grid="false"/>
      <style:text-properties style:font-name="標楷體" fo:font-size="13pt" style:letter-kerning="true" style:font-name-asian="標楷體" style:font-size-asian="13pt" style:font-name-complex="新細明體1" style:font-size-complex="12pt"/>
    </style:style>
    <style:style style:name="P14" style:family="paragraph" style:parent-style-name="Standard">
      <style:paragraph-properties fo:line-height="0.811cm" fo:text-align="start" style:justify-single-word="false" fo:orphans="2" fo:widows="2" style:vertical-align="top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fo:text-align="start" style:justify-single-word="false" fo:orphans="2" fo:widows="2" style:vertical-align="top" style:snap-to-layout-grid="false"/>
    </style:style>
    <style:style style:name="P16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Times New Roman" style:letter-kerning="true" style:font-name-complex="Times New Roman" style:font-size-complex="12pt"/>
    </style:style>
    <style:style style:name="P18" style:family="paragraph" style:parent-style-name="Standard">
      <style:paragraph-properties fo:line-height="0.741cm" fo:text-align="start" style:justify-single-word="false" fo:orphans="2" fo:widows="2" style:vertical-align="top" style:snap-to-layout-grid="false"/>
    </style:style>
    <style:style style:name="P19" style:family="paragraph" style:parent-style-name="Standard">
      <style:paragraph-properties fo:text-align="center" style:justify-single-word="false" fo:orphans="2" fo:widows="2" style:vertical-align="top" style:snap-to-layout-grid="false"/>
    </style:style>
    <style:style style:name="P20" style:family="paragraph" style:parent-style-name="Standard">
      <style:paragraph-properties fo:margin-left="0cm" fo:margin-right="0cm" fo:line-height="0.423cm" fo:text-align="start" style:justify-single-word="false" fo:orphans="2" fo:widows="2" fo:text-indent="1.111cm" style:auto-text-indent="false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margin-left="1.483cm" fo:margin-right="0cm" fo:line-height="0.423cm" fo:text-align="start" style:justify-single-word="false" fo:orphans="2" fo:widows="2" fo:text-indent="-0.37cm" style:auto-text-indent="false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margin-left="1.448cm" fo:margin-right="0cm" fo:line-height="0.423cm" fo:text-align="start" style:justify-single-word="false" fo:orphans="2" fo:widows="2" fo:text-indent="0.025cm" style:auto-text-indent="false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3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1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5" style:family="text">
      <style:text-properties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letter-kerning="true" style:font-name-asian="標楷體" style:font-name-complex="Times New Roman" style:font-size-complex="12pt"/>
    </style:style>
    <style:style style:name="T8" style:family="text">
      <style:text-properties style:font-name="Times New Roman" style:letter-kerning="true" style:font-name-asian="Times New Roman" style:font-name-complex="Times New Roman" style:font-size-complex="12pt"/>
    </style:style>
    <style:style style:name="T9" style:family="text">
      <style:text-properties style:font-name="Times New Roman" fo:font-size="11pt" style:letter-kerning="true" style:font-name-asian="Times New Roman" style:font-size-asian="11pt" style:font-name-complex="Times New Roman"/>
    </style:style>
    <style:style style:name="T10" style:family="text">
      <style:text-properties style:font-name="Wingdings 2" fo:font-size="13pt" style:letter-kerning="true" style:font-name-asian="Wingdings 2" style:font-size-asian="13pt" style:font-name-complex="Wingdings 2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ize="10pt" fo:font-weight="bold" style:font-size-asian="10pt" style:font-weight-asian="bold" style:font-size-complex="12pt" style:font-weight-complex="bold"/>
    </style:style>
    <style:style style:name="T1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5" office:value-type="string">
            <text:p text:style-name="P8">聲請調解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5"><text:span text:style-name="T1">收件日期： <text:s text:c="5"/>年 </text:span><text:span text:style-name="T5"><text:s text:c="7"/></text:span><text:span text:style-name="T1">月 </text:span><text:span text:style-name="T5"><text:s text:c="7"/></text:span><text:span text:style-name="T6">日</text:span><text:span text:style-name="T1">　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5"><text:span text:style-name="T1">案號：</text:span><text:span text:style-name="T5"> <text:s text:c="12"/></text:span><text:span text:style-name="T1">年 <text:s text:c="9"/>調字第 <text:s text:c="16"/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<text:span text:style-name="T2">稱</text:span><text:span text:style-name="T7">謂</text:span><text:span text:style-name="T8"> <text:s text:c="12"/></text:span></text:p>
          </table:table-cell>
          <table:table-cell table:style-name="表格1.A1" table:number-columns-spanned="2" office:value-type="string">
            <text:p text:style-name="P5">姓名〈或名稱〉</text:p>
          </table:table-cell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1">出生日期</text:p>
          </table:table-cell>
          <table:covered-table-cell/>
          <table:table-cell table:style-name="表格1.A1" office:value-type="string">
            <text:p text:style-name="P19"><text:span text:style-name="T3">國民身分證</text:span><text:span text:style-name="T9"> <text:s/></text:span><text:span text:style-name="T3">統一編號</text:span></text:p>
          </table:table-cell>
          <table:table-cell table:style-name="表格1.A1" office:value-type="string">
            <text:p text:style-name="P5">住所或居所</text:p>
          </table:table-cell>
          <table:table-cell table:style-name="表格1.F1" office:value-type="string">
            <text:p text:style-name="P5">連絡電話</text:p>
          </table:table-cell>
        </table:table-row>
        <table:table-row table:style-name="表格1.4">
          <table:table-cell table:style-name="表格1.A1" office:value-type="string">
            <text:p text:style-name="P5">聲請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聲請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相對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相對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8">
          <table:table-cell table:style-name="表格1.A8" table:number-columns-spanned="9" office:value-type="string">
            <text:p text:style-name="P4">上當事人間 <text:s text:c="5"/>車禍 <text:s text:c="4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2">發生時間：</text:p>
            <text:p text:style-name="P12">發生地點：</text:p>
            <text:p text:style-name="P18"><text:span text:style-name="T4">聲請人駕駛（騎乘）　　　　號　　　　車</text:span><text:span text:style-name="T10"></text:span><text:span text:style-name="T4">車損</text:span><text:span text:style-name="T10"></text:span><text:span text:style-name="T4">人傷</text:span></text:p>
            <text:p text:style-name="P18"><text:span text:style-name="T4">相對人駕駛（騎乘）　　　　號　　　　車</text:span><text:span text:style-name="T10"></text:span><text:span text:style-name="T4">車損</text:span><text:span text:style-name="T10"></text:span><text:span text:style-name="T4">人傷</text:span></text:p>
            <text:p text:style-name="P18"><text:span text:style-name="T4">相對人駕駛（騎乘）　　　　號　　　　車</text:span><text:span text:style-name="T10"></text:span><text:span text:style-name="T4">車損</text:span><text:span text:style-name="T10"></text:span><text:span text:style-name="T4">人傷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9" office:value-type="string">
            <text:p text:style-name="P2"><text:s text:c="28"/>地方法院檢察署偵查</text:p>
            <text:p text:style-name="P3">〈本件現正在 <text:s text:c="35"/>中，案號如右： <text:s text:c="21"/>〉<text:line-break/> <text:s text:c="27"/>地　方　法　院審理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證物名稱及件數</text:p>
          </table:table-cell>
          <table:covered-table-cell/>
          <table:table-cell table:style-name="表格1.F1" table:number-columns-spanned="7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聲請調查證據</text:p>
          </table:table-cell>
          <table:covered-table-cell/>
          <table:table-cell table:style-name="表格1.F1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4">此致　 <text:s text:c="6"/><text:span text:style-name="T11">新北市三重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5"><text:span text:style-name="T2">中華民國</text:span><text:span text:style-name="T8"> <text:s text:c="15"/></text:span><text:span text:style-name="T2">年</text:span><text:span text:style-name="T8"> <text:s text:c="13"/></text:span><text:span text:style-name="T2">月</text:span><text:span text:style-name="T8"> <text:s text:c="13"/></text:span><text:span text:style-name="T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9"><text:s text:c="40"/>聲請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9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9" office:value-type="string">
            <text:p text:style-name="P6"><text:span text:style-name="T13"><text:s text:c="48"/></text:span><text:span text:style-name="T12">筆錄人： <text:s text:c="25"/>〈簽名或蓋章〉</text:span><text:span text:style-name="T14">　</text:span></text:p>
            <text:p text:style-name="P9"><text:s text:c="40"/>聲請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7">附註：1.提出聲請調解書時，應按相對人提出繕本。</text:p>
            <text:p text:style-name="P20">2.聲請人或相對人為無行為能力或限制行為能力者，應記明其法定代理人。</text:p>
            <text:p text:style-name="P20">3.當事人如有「法定代理人」或委任「代理人」應於「稱謂」一欄下記明之；如兼有兩者，均應記明。</text:p>
            <text:p text:style-name="P21">4.「事件概要」部分應摘要記明兩造爭議情形，如該調解事件在法院審理或檢察署偵查中〈該事件如已經第一審法院辯論終結者，不得聲請調解〉，並應將其案號及最近情形一倂記明。</text:p>
            <text:p text:style-name="P20">5.聲請人如聲請調查證據，應將證物之名稱、證人之姓名及住居所等記明於「聲請調查證據」一欄。</text:p>
            <text:p text:style-name="P22">調解委員會則依鄉鎮市調解條例第21條規定處理。</text:p>
            <text:p text:style-name="P20"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5-03-09T10:49:00</meta:creation-date>
    <dc:date>2015-09-16T14:49:00.174000000</dc:date>
    <meta:print-date>2015-03-09T10:45:00</meta:print-date>
    <meta:editing-cycles>17</meta:editing-cycles>
    <meta:editing-duration>PT17M31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39" meta:word-count="551" meta:character-count="1091" meta:non-whitespace-character-count="558"/>
  </office:meta>
</office:document-meta>
</file>