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46cm" fo:margin-left="-0.035cm" style:page-number="auto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2.828cm"/>
    </style:style>
    <style:style style:name="表格1.G" style:family="table-column">
      <style:table-column-properties style:column-width="6.516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3.3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3.413cm" fo:keep-together="auto"/>
    </style:style>
    <style:style style:name="表格1.G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officeooo:paragraph-rsid="0021fef0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officeooo:paragraph-rsid="0021fef0" style:letter-kerning="true" style:font-name-asian="標楷體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weight="bold" officeooo:paragraph-rsid="0021fef0" style:letter-kerning="tru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8pt" style:letter-kerning="true" style:font-name-asian="標楷體1" style:font-size-asian="18pt" style:font-name-complex="新細明體" style:font-size-complex="18pt" style:font-weight-complex="bold"/>
    </style:style>
    <style:style style:name="P13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8pt" style:letter-kerning="true" style:font-name-asian="標楷體1" style:font-size-asian="18pt" style:font-name-complex="新細明體" style:font-size-complex="18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2" fo:widows="2"/>
      <style:text-properties officeooo:paragraph-rsid="00241171" style:font-name-asian="標楷體1"/>
    </style:style>
    <style:style style:name="P16" style:family="paragraph" style:parent-style-name="Standard">
      <style:paragraph-properties fo:line-height="150%" fo:text-align="start" style:justify-single-word="false" fo:orphans="2" fo:widows="2" style:snap-to-layout-grid="false"/>
      <style:text-properties style:font-name-asian="標楷體1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fo:font-size="18pt" officeooo:paragraph-rsid="00241171" style:letter-kerning="true" style:font-name-asian="標楷體" style:font-size-asian="18pt" style:font-name-complex="新細明體" style:font-size-complex="18pt" style:font-weight-complex="bold"/>
    </style:style>
    <style:style style:name="P18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8pt" officeooo:paragraph-rsid="002851c0" style:letter-kerning="true" style:font-name-asian="標楷體" style:font-size-asian="18pt" style:font-name-complex="新細明體" style:font-size-complex="18pt" style:font-weight-complex="bold"/>
    </style:style>
    <style:style style:name="T1" style:family="text">
      <style:text-properties style:font-name="標楷體" fo:font-size="18pt" style:letter-kerning="true" style:font-size-asian="18pt" style:font-name-complex="新細明體" style:font-size-complex="18pt" style:font-weight-complex="bold"/>
    </style:style>
    <style:style style:name="T2" style:family="text">
      <style:text-properties style:font-name="標楷體" fo:font-size="10pt" style:letter-kerning="true" style:font-size-asian="10pt" style:font-name-complex="新細明體" style:font-size-complex="10pt" style:font-weight-complex="bold"/>
    </style:style>
    <style:style style:name="T3" style:family="text">
      <style:text-properties style:font-name="華康魏碑體" fo:font-size="18pt" style:letter-kerning="true" style:font-size-asian="18pt" style:font-name-complex="新細明體" style:font-size-complex="18pt" style:font-weight-complex="bold"/>
    </style:style>
    <style:style style:name="T4" style:family="text">
      <style:text-properties style:font-name="新細明體" fo:font-size="18pt" style:letter-kerning="true" style:font-size-asian="18pt" style:font-name-complex="新細明體" style:font-size-complex="18pt" style:font-weight-complex="bold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委 <text:s text:c="5"/>任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</text:p>
            <text:p text:style-name="P4"/>
            <text:p text:style-name="P4">謂</text:p>
          </table:table-cell>
          <table:table-cell table:style-name="表格1.A2" office:value-type="string">
            <text:p text:style-name="P7"/>
            <text:p text:style-name="P7">姓名〈或名稱〉</text:p>
          </table:table-cell>
          <table:table-cell table:style-name="表格1.A2" office:value-type="string">
            <text:p text:style-name="P7"/>
            <text:p text:style-name="P7">性別</text:p>
          </table:table-cell>
          <table:table-cell table:style-name="表格1.A2" office:value-type="string">
            <text:p text:style-name="P7"/>
            <text:p text:style-name="P7">出生日期</text:p>
          </table:table-cell>
          <table:table-cell table:style-name="表格1.A2" office:value-type="string">
            <text:p text:style-name="P7"/>
            <text:p text:style-name="P7">國民身分證 <text:s text:c="3"/>統一編號</text:p>
          </table:table-cell>
          <table:table-cell table:style-name="表格1.A2" office:value-type="string">
            <text:p text:style-name="P7"/>
            <text:p text:style-name="P7">職業</text:p>
          </table:table-cell>
          <table:table-cell table:style-name="表格1.G2" office:value-type="string">
            <text:p text:style-name="P7"/>
            <text:p text:style-name="P7">住所或居所〈事務所或營業所〉</text:p>
          </table:table-cell>
        </table:table-row>
        <table:table-row table:style-name="表格1.3">
          <table:table-cell table:style-name="表格1.A2" office:value-type="string">
            <text:p text:style-name="P4">委 <text:s/></text:p>
            <text:p text:style-name="P4"><text:s text:c="5"/>任</text:p>
            <text:p text:style-name="P4"/>
            <text:p text:style-name="P4">人</text:p>
          </table:table-cell>
          <table:table-cell table:style-name="表格1.B3" office:value-type="string">
            <text:p text:style-name="P5">　</text:p>
          </table:table-cell>
          <table:table-cell table:style-name="表格1.C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G3" office:value-type="string">
            <text:p text:style-name="P8"/>
            <text:p text:style-name="P8"/>
            <text:p text:style-name="P8"/>
            <text:p text:style-name="P8"/>
            <text:p text:style-name="P9">電話：</text:p>
          </table:table-cell>
        </table:table-row>
        <table:table-row table:style-name="表格1.4">
          <table:table-cell table:style-name="表格1.B3" office:value-type="string">
            <text:p text:style-name="P4">受</text:p>
            <text:p text:style-name="P4"/>
            <text:p text:style-name="P4">任</text:p>
            <text:p text:style-name="P4"/>
            <text:p text:style-name="P4">人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G4" office:value-type="string">
            <text:p text:style-name="P6">　</text:p>
            <text:p text:style-name="P6"/>
            <text:p text:style-name="P10"/>
            <text:p text:style-name="P10"/>
            <text:p text:style-name="P11">電話：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8">　　<text:span text:style-name="T5">茲因與　　　　　　　　　　間　　　　　　　　　糾紛事件，</text:span></text:p>
            <text:p text:style-name="P16"><text:span text:style-name="T1">委任　　　　　　　　　為代理人，有代為一切調解行為之權，並有同意調解條件</text:span><text:span text:style-name="T3">、 </text:span><text:span text:style-name="T1">撤回</text:span><text:span text:style-name="T3">、 </text:span><text:span text:style-name="T1">捨棄</text:span><text:span text:style-name="T3">、 </text:span><text:span text:style-name="T1">領取所爭物或選任代理人等特別代理權</text:span><text:span text:style-name="T4">。</text:span></text:p>
            <text:p text:style-name="P13">此致</text:p>
            <text:p text:style-name="P13"/>
            <text:p text:style-name="P12">新北市三重區調解委員會</text:p>
            <text:p text:style-name="P12"/>
            <text:p text:style-name="P14"><text:span text:style-name="T1">　　　　委任人：　　　　　　　　　　　　　　　　　　</text:span><text:span text:style-name="T2">（簽名蓋章）</text:span></text:p>
            <text:p text:style-name="P15"><text:span text:style-name="T1">　　　　受任人：　　　　　　　　　　　　　　　　　　</text:span><text:span text:style-name="T2">（簽名蓋章）</text:span></text:p>
            <text:p text:style-name="P17">中 <text:s text:c="4"/>華 <text:s text:c="4"/>民 <text:s text:c="4"/>國　 <text:s text:c="7"/>年　 <text:s text:c="7"/>月　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民)法採審(區)01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7:00</meta:creation-date>
    <dc:date>2015-09-17T09:55:37.414000000</dc:date>
    <meta:print-date>2015-03-24T11:28:00</meta:print-date>
    <meta:editing-cycles>17</meta:editing-cycles>
    <meta:editing-duration>PT56M35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36" meta:word-count="169" meta:character-count="326" meta:non-whitespace-character-count="173"/>
  </office:meta>
</office:document-meta>
</file>