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300001F1E000000209EF5B205.wmf" manifest:media-type=""/>
  <manifest:file-entry manifest:full-path="Pictures/2000001300001DE000000020A6F7B67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1.84cm"/>
    </style:style>
    <style:style style:name="表格1.H" style:family="table-column">
      <style:table-column-properties style:column-width="0.704cm"/>
    </style:style>
    <style:style style:name="表格1.I" style:family="table-column">
      <style:table-column-properties style:column-width="5.376cm"/>
    </style:style>
    <style:style style:name="表格1.1" style:family="table-row">
      <style:table-row-properties style:min-row-height="2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4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70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66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77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1.5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169cm" fo:keep-together="always"/>
    </style:style>
    <style:style style:name="表格1.11" style:family="table-row">
      <style:table-row-properties style:min-row-height="1.38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6.399cm" table:align="left" style:writing-mode="lr-tb"/>
    </style:style>
    <style:style style:name="表格2.A" style:family="table-column">
      <style:table-column-properties style:column-width="16.399cm"/>
    </style:style>
    <style:style style:name="表格2.1" style:family="table-row">
      <style:table-row-properties style:min-row-height="7.6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343cm" fo:keep-together="auto"/>
    </style:style>
    <style:style style:name="P1" style:family="paragraph" style:parent-style-name="Standard">
      <style:paragraph-properties fo:line-height="0.741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6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P8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11cm" fo:text-align="justify" fo:text-align-last="justify" style:justify-single-word="false"/>
    </style:style>
    <style:style style:name="P12" style:family="paragraph" style:parent-style-name="Standard">
      <style:paragraph-properties fo:line-height="0.988cm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text-properties fo:language="zh" fo:country="TW" style:language-asian="zh" style:country-asian="TW"/>
    </style:style>
    <style:style style:name="P23" style:family="paragraph" style:parent-style-name="Standard">
      <style:text-properties fo:language="zh" fo:country="TW" style:language-asian="zh" style:country-asian="TW" style:language-complex="zh" style:country-complex="TW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margin-left="0cm" fo:margin-right="0cm" fo:line-height="1.058cm" fo:text-indent="1.27cm" style:auto-text-indent="false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30" style:family="paragraph" style:parent-style-name="Header">
      <style:paragraph-properties fo:margin-left="1.976cm" fo:margin-right="0cm" fo:line-height="0.706cm" fo:text-indent="-1.976cm" style:auto-text-indent="false" style:snap-to-layout-grid="true">
        <style:tab-stops/>
      </style:paragraph-properties>
    </style:style>
    <style:style style:name="P31" style:family="paragraph" style:parent-style-name="Header">
      <style:paragraph-properties fo:margin-left="1.976cm" fo:margin-right="0cm" fo:line-height="0.706cm" fo:text-indent="-1.976cm" style:auto-text-indent="false" style:snap-to-layout-grid="tru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3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Footer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P35" style:family="paragraph" style:parent-style-name="Standard">
      <style:paragraph-properties fo:line-height="0.988cm" style:snap-to-layout-grid="false"/>
      <style:text-properties fo:font-size="18pt" fo:font-weight="bold" style:font-name-asian="標楷體" style:font-size-asian="18pt" style:font-weight-asian="bold"/>
    </style:style>
    <style:style style:name="P36" style:family="paragraph" style:parent-style-name="Standard">
      <style:paragraph-properties fo:line-height="0.988cm" fo:text-align="start" style:justify-single-word="false" style:snap-to-layout-grid="false"/>
      <style:text-properties fo:font-size="18pt" fo:font-weight="bold" officeooo:paragraph-rsid="001e6b99" style:font-name-asian="標楷體" style:font-size-asian="18pt" style:font-weight-asian="bold"/>
    </style:style>
    <style:style style:name="P37" style:family="paragraph" style:parent-style-name="Standard">
      <style:paragraph-properties fo:line-height="0.988cm" style:snap-to-layout-grid="false"/>
      <style:text-properties fo:font-size="18pt" fo:font-weight="bold" style:font-size-asian="18pt" style:font-weight-asian="bold"/>
    </style:style>
    <style:style style:name="P38" style:family="paragraph" style:parent-style-name="Standard">
      <style:paragraph-properties fo:line-height="0.564cm" style:snap-to-layout-grid="false"/>
      <style:text-properties fo:font-size="16pt" style:font-name-asian="標楷體" style:font-size-asian="16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40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" style:font-size-asian="16pt"/>
    </style:style>
    <style:style style:name="P41" style:family="paragraph" style:parent-style-name="Standard">
      <style:paragraph-properties fo:line-height="0.988cm" fo:text-align="justify" fo:text-align-last="justify" style:justify-single-word="false"/>
      <style:text-properties fo:font-size="16pt" officeooo:paragraph-rsid="00217a58" style:font-name-asian="標楷體" style:font-size-asian="16pt"/>
    </style:style>
    <style:style style:name="P42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3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line-height="0.564cm" style:snap-to-layout-grid="false"/>
      <style:text-properties style:font-name="標楷體" fo:font-size="16pt" officeooo:paragraph-rsid="0025b245" style:font-name-asian="標楷體" style:font-size-asian="16pt" style:font-name-complex="標楷體"/>
    </style:style>
    <style:style style:name="P48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line-height="0.988cm" style:snap-to-layout-grid="false"/>
    </style:style>
    <style:style style:name="P50" style:family="paragraph" style:parent-style-name="Standard">
      <style:paragraph-properties fo:line-height="0.706cm" style:snap-to-layout-grid="false"/>
    </style:style>
    <style:style style:name="P51" style:family="paragraph" style:parent-style-name="Standard">
      <style:paragraph-properties fo:line-height="0.706cm" fo:text-align="justify" fo:text-align-last="justify" style:justify-single-word="false"/>
    </style:style>
    <style:style style:name="P52" style:family="paragraph" style:parent-style-name="Standard">
      <style:paragraph-properties fo:line-height="0.811cm" style:snap-to-layout-grid="false"/>
    </style:style>
    <style:style style:name="P53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margin-top="0.318cm" fo:margin-bottom="0cm" loext:contextual-spacing="false" fo:line-height="0.564cm" style:snap-to-layout-grid="false"/>
      <style:text-properties style:font-name="標楷體" fo:font-size="16pt" style:font-name-asian="標楷體" style:font-size-asian="16pt" style:font-name-complex="標楷體"/>
    </style:style>
    <style:style style:name="P56" style:family="paragraph" style:parent-style-name="Standard">
      <style:paragraph-properties fo:margin-top="0.318cm" fo:margin-bottom="0cm" loext:contextual-spacing="false" fo:line-height="0.564cm" style:snap-to-layout-grid="false"/>
      <style:text-properties fo:font-size="16pt" style:font-name-asian="標楷體" style:font-size-asian="16pt"/>
    </style:style>
    <style:style style:name="P57" style:family="paragraph" style:parent-style-name="Standard">
      <style:paragraph-properties fo:margin-left="4.237cm" fo:margin-right="0cm" fo:margin-top="0.318cm" fo:margin-bottom="0cm" loext:contextual-spacing="false" fo:line-height="0.776cm" fo:text-indent="-2.5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margin-left="0cm" fo:margin-right="0cm" fo:margin-top="0.318cm" fo:margin-bottom="0cm" loext:contextual-spacing="false" fo:line-height="0.776cm" fo:text-indent="2.82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9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5.644cm" fo:margin-right="0cm" fo:line-height="0.741cm" fo:text-indent="-5.644cm" style:auto-text-indent="false" style:snap-to-layout-grid="false"/>
    </style:style>
    <style:style style:name="P62" style:family="paragraph" style:parent-style-name="Standard" style:master-page-name="Standard">
      <style:paragraph-properties fo:line-height="0.811cm" fo:text-align="justify" fo:text-align-last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3" style:family="paragraph" style:parent-style-name="Header">
      <style:paragraph-properties fo:line-height="0.706cm" style:snap-to-layout-grid="tru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64" style:family="paragraph" style:parent-style-name="Header">
      <style:paragraph-properties fo:margin-left="1.976cm" fo:margin-right="0cm" fo:line-height="0.706cm" fo:text-indent="-1.976cm" style:auto-text-indent="false" style:snap-to-layout-grid="tru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65" style:family="paragraph" style:parent-style-name="Header">
      <style:paragraph-properties fo:margin-left="1.976cm" fo:margin-right="0cm" fo:line-height="0.706cm" fo:text-indent="-1.976cm" style:auto-text-indent="false" style:snap-to-layout-grid="true">
        <style:tab-stops/>
      </style:paragraph-properties>
    </style:style>
    <style:style style:name="P66" style:family="paragraph" style:parent-style-name="Header">
      <style:paragraph-properties fo:margin-left="2.258cm" fo:margin-right="0cm" fo:line-height="0.529cm" fo:text-indent="-2.25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Header">
      <style:paragraph-properties fo:margin-left="2.258cm" fo:margin-right="0cm" fo:line-height="0.529cm" fo:text-indent="-2.258cm" style:auto-text-indent="false" style:snap-to-layout-grid="true">
        <style:tab-stops/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P6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T13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T14" style:family="text">
      <style:text-properties style:font-name="標楷體" fo:font-size="14pt" fo:language="zh" fo:country="TW" style:text-underline-style="dash" style:text-underline-width="bold" style:text-underline-color="font-color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T15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-asian="標楷體"/>
    </style:style>
    <style:style style:name="T18" style:family="text">
      <style:text-properties fo:letter-spacing="-0.035cm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6pt" fo:font-weight="bold" style:font-name-asian="Times New Roman" style:font-size-asian="16pt" style:font-weight-asian="bold"/>
    </style:style>
    <style:style style:name="T22" style:family="text">
      <style:text-properties style:font-name-asian="Times New Roman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style:font-name="新細明體" fo:font-size="16pt" style:font-name-asian="標楷體" style:font-size-asian="16pt" style:font-name-complex="新細明體"/>
    </style:style>
    <style:style style:name="T25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26" style:family="text">
      <style:text-properties style:font-name="新細明體" fo:font-size="18pt" style:font-size-asian="18pt" style:font-name-complex="新細明體" style:font-size-complex="18pt"/>
    </style:style>
    <style:style style:name="T27" style:family="text">
      <style:text-properties style:font-name="新細明體" fo:font-size="18pt" fo:letter-spacing="-0.035cm" style:font-size-asian="18pt" style:font-name-complex="新細明體" style:font-size-complex="18pt"/>
    </style:style>
    <style:style style:name="T28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29" style:family="text">
      <style:text-properties style:font-name="新細明體" fo:font-size="14pt" style:font-size-asian="14pt" style:font-name-complex="新細明體" style:font-size-complex="14pt"/>
    </style:style>
    <style:style style:name="T30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6pt"/>
    </style:style>
    <style:style style:name="T31" style:family="text">
      <style:text-properties style:font-name="新細明體" fo:font-size="14pt" fo:language="zh" fo:country="TW" style:font-size-asian="14pt" style:language-asian="zh" style:country-asian="TW" style:font-name-complex="標楷體" style:font-size-complex="16pt"/>
    </style:style>
    <style:style style:name="T32" style:family="text">
      <style:text-properties officeooo:rsid="0023550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7.004cm" fo:min-width="15.3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框架1" text:anchor-type="char" svg:x="-0.291cm" svg:y="-0.968cm" svg:width="2.18cm" svg:height="1.041cm" draw:z-index="14"><draw:text-box><text:p text:style-name="P1">附件</text:p></draw:text-box></draw:frame><text:span text:style-name="T18">新北市政府核發「</text:span>使用道路同意書」<text:span text:style-name="T18">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1">受文者</text:p>
          </table:table-cell>
          <table:table-cell table:style-name="表格1.B1" table:number-columns-spanned="3" office:value-type="string">
            <text:p text:style-name="P36">新北市政府</text:p>
          </table:table-cell>
          <table:covered-table-cell/>
          <table:covered-table-cell/>
          <table:table-cell table:style-name="表格1.E1" table:number-columns-spanned="5" office:value-type="string">
            <text:p text:style-name="P37"><text:span text:style-name="T22"><text:s text:c="16"/></text:span><text:span text:style-name="T17">區公所</text:span></text:p>
            <text:p text:style-name="P35">養護工程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4">申請人</text:p>
          </table:table-cell>
          <table:table-cell table:style-name="表格1.B2" office:value-type="string">
            <text:p text:style-name="P47">負責人姓名</text:p>
          </table:table-cell>
          <table:table-cell table:style-name="表格1.B1" table:number-columns-spanned="3" office:value-type="string">
            <text:p text:style-name="P5"><draw:frame draw:style-name="fr2" draw:name="框架2" text:anchor-type="char" svg:x="2.792cm" svg:y="0.123cm" svg:width="1.448cm" svg:height="1.274cm" draw:z-index="0"><draw:text-box><text:p text:style-name="Standard">印</text:p></draw:text-box></draw:frame></text:p>
          </table:table-cell>
          <table:covered-table-cell/>
          <table:covered-table-cell/>
          <table:table-cell table:style-name="表格1.B1" table:number-columns-spanned="2" office:value-type="string">
            <text:p text:style-name="P38">身分證字號</text:p>
          </table:table-cell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61"><text:span text:style-name="T19">地址</text:span><text:span text:style-name="T24">：</text:span><text:span text:style-name="T20"> <text:s text:c="4"/></text:span><text:span text:style-name="T19">市</text:span><text:span text:style-name="T6">（縣） <text:s text:c="5"/>區（鄉鎮市） <text:s text:c="4"/>路街 <text:s text:c="3"/>段 <text:s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5">聯絡電話</text:p>
          </table:table-cell>
          <table:covered-table-cell/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table:number-columns-spanned="3" office:value-type="string">
            <text:p text:style-name="P15">聯絡手機</text:p>
          </table:table-cell>
          <table:covered-table-cell/>
          <table:covered-table-cell/>
          <table:table-cell table:style-name="表格1.I4" office:value-type="string">
            <text:p text:style-name="P17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5">傳真電話</text:p>
          </table:table-cell>
          <table:covered-table-cell/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table:number-columns-spanned="3" office:value-type="string">
            <text:p text:style-name="P15"/>
          </table:table-cell>
          <table:covered-table-cell/>
          <table:covered-table-cell/>
          <table:table-cell table:style-name="表格1.I4" office:value-type="string">
            <text:p text:style-name="P17"/>
          </table:table-cell>
        </table:table-row>
        <table:table-row table:style-name="表格1.6">
          <table:covered-table-cell/>
          <table:table-cell table:style-name="表格1.B6" office:value-type="string">
            <text:p text:style-name="P55">委託（代理）人</text:p>
          </table:table-cell>
          <table:table-cell table:style-name="表格1.C6" table:number-columns-spanned="3" office:value-type="string">
            <text:p text:style-name="P5"><draw:frame draw:style-name="fr2" draw:name="框架3" text:anchor-type="char" svg:x="2.374cm" svg:y="0.122cm" svg:width="1.448cm" svg:height="1.274cm" draw:z-index="20"><draw:text-box><text:p text:style-name="Standard">印</text:p></draw:text-box></draw:frame></text:p>
          </table:table-cell>
          <table:covered-table-cell/>
          <table:covered-table-cell/>
          <table:table-cell table:style-name="表格1.C6" table:number-columns-spanned="2" office:value-type="string">
            <text:p text:style-name="P56">身分證字號</text:p>
          </table:table-cell>
          <table:covered-table-cell/>
          <table:table-cell table:style-name="表格1.H6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3">聯絡電話</text:p>
          </table:table-cell>
          <table:covered-table-cell/>
          <table:table-cell table:style-name="表格1.D7" table:number-columns-spanned="3" office:value-type="string">
            <text:p text:style-name="P3"/>
          </table:table-cell>
          <table:covered-table-cell/>
          <table:covered-table-cell/>
          <table:table-cell table:style-name="表格1.D7" table:number-columns-spanned="2" office:value-type="string">
            <text:p text:style-name="P13">聯絡手機</text:p>
          </table:table-cell>
          <table:covered-table-cell/>
          <table:table-cell table:style-name="表格1.I7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2">申請使用時間</text:p>
          </table:table-cell>
          <table:table-cell table:style-name="表格1.H6" table:number-columns-spanned="8" office:value-type="string">
            <text:p text:style-name="P49"><text:span text:style-name="T19">自</text:span><text:span text:style-name="T20"> <text:s text:c="4"/></text:span><text:span text:style-name="T19">年</text:span><text:span text:style-name="T20"> <text:s text:c="3"/></text:span><text:span text:style-name="T19">月</text:span><text:span text:style-name="T20"> <text:s text:c="3"/></text:span><text:span text:style-name="T19">日</text:span><text:span text:style-name="T20"> <text:s text:c="5"/></text:span><text:span text:style-name="T19">時起至</text:span></text:p>
            <text:p text:style-name="P49"><text:span text:style-name="T20"><text:s text:c="5"/></text:span><text:span text:style-name="T19">年</text:span><text:span text:style-name="T20"> <text:s text:c="3"/></text:span><text:span text:style-name="T19">月</text:span><text:span text:style-name="T20"> <text:s text:c="3"/></text:span><text:span text:style-name="T19">日</text:span><text:span text:style-name="T20"> <text:s text:c="4"/></text:span><text:span text:style-name="T19">時止</text:span><text:span text:style-name="T6">，</text:span><text:span text:style-name="T19">共計</text:span><text:span text:style-name="T21"> <text:s text:c="3"/></text:span><text:span text:style-name="T19">日</text:span><text:span text:style-name="T20"> <text:s text:c="4"/></text:span><text:span text:style-name="T19">時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2">申請預定使用地點</text:p>
          </table:table-cell>
          <table:table-cell table:style-name="表格1.H6" table:number-columns-spanned="8" office:value-type="string">
            <text:p text:style-name="P57">區 <text:s text:c="5"/>路街 <text:s text:c="2"/>段 <text:s text:c="2"/>巷 <text:s/>弄 <text:s text:c="3"/>號（ <text:s text:c="5"/>）至</text:p>
            <text:p text:style-name="P58"><text:s text:c="3"/>路街 <text:s text:c="2"/>段 <text:s text:c="2"/>巷 <text:s text:c="2"/>弄 <text:s text:c="3"/>號（ <text:s text:c="5"/>）止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6">檢附資料</text:p>
            <text:p text:style-name="P16"/>
          </table:table-cell>
          <table:table-cell table:style-name="表格1.H6" table:number-columns-spanned="8" office:value-type="string">
            <text:p text:style-name="P50"><text:span text:style-name="T20">□</text:span><text:span text:style-name="T19">1.建築執照正</text:span><text:span text:style-name="T6">、</text:span><text:span text:style-name="T19">反面或公共工程承攬合約</text:span><text:span text:style-name="T6">（</text:span><text:span text:style-name="T19">影本</text:span><text:span text:style-name="T6">）</text:span><text:span text:style-name="T20"> </text:span></text:p>
            <text:p text:style-name="P50"><text:span text:style-name="T20">□</text:span><text:span text:style-name="T19">2.負責人身分證正、反面（影本）（申請集會遊行）</text:span></text:p>
            <text:p text:style-name="P50"><text:span text:style-name="T20">□</text:span><text:span text:style-name="T19">3.</text:span><text:span text:style-name="T6">公司團體委託書</text:span></text:p>
            <text:p text:style-name="P50"><text:span text:style-name="T20">□</text:span><text:span text:style-name="T19">4.使非違章建築切結書</text:span></text:p>
            <text:p text:style-name="P50"><text:span text:style-name="T20">□</text:span><text:span text:style-name="T19">5.使用道路範圍圖及交通維持設施配置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51"><text:span text:style-name="T1">申請日期</text:span><text:span text:style-name="T25">：</text:span><text:span text:style-name="T1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備註：1.書寫字體請保持清晰明辨，塗改修正後請蓋印章以示負責。</text:p>
      <text:p text:style-name="P30"><text:span text:style-name="T12"><text:s text:c="6"/>2.申請核准使用路權</text:span><text:span text:style-name="T13">同意後</text:span><text:span text:style-name="T30">，</text:span><text:span text:style-name="T12">仍需向</text:span><text:span text:style-name="T14">該行為目的主管機關</text:span><text:span text:style-name="T12">或</text:span><text:span text:style-name="T14">警察機關</text:span><text:span text:style-name="T12">申請核准後方得使用</text:span><text:span text:style-name="T30">。</text:span></text:p>
      <text:p text:style-name="P30"><text:span text:style-name="T12"><text:s text:c="6"/>3.檢附資料（附表一</text:span><text:span text:style-name="T31">、</text:span><text:span text:style-name="T12">二）應視</text:span><text:span text:style-name="T13">行為樣態種類</text:span><text:span text:style-name="T12">檢附。</text:span></text:p>
      <text:p text:style-name="P31"><text:s text:c="6"/>4.申請人於使用道路範圍週邊應設置警示燈、標誌及阻隔設施，並自行負責安全責任及清潔工作；倘使用過程發生損毀道路或其附屬設施，應於期限內負責修復。</text:p>
      <text:p text:style-name="P31"><text:s text:c="6"/>5.申請人為自然人（個人）時，印章部分得以簽名代替。</text:p>
      <text:p text:style-name="P31"/>
      <text:p text:style-name="P53"><text:soft-page-break/><text:span text:style-name="T8">新北市政府核發「</text:span><text:span text:style-name="T9">使用道路同意書」</text:span><text:span text:style-name="T8">申請</text:span><text:span text:style-name="T10">書</text:span></text:p>
      <text:p text:style-name="P52"><text:span text:style-name="T7">附表一</text:span><text:span text:style-name="T23">：</text:span><text:span text:style-name="T7">身分證明文件（申請集會</text:span><text:span text:style-name="T23">、</text:span><text:span text:style-name="T7">遊行專用）</text:span></text:p>
      <text:p text:style-name="Standard"><text:span text:style-name="T7"><text:s/></text:span><draw:line text:anchor-type="char" draw:z-index="7" draw:style-name="gr1" draw:text-style-name="P68" svg:x1="-0.635cm" svg:y1="0.6cm" svg:x2="-0.635cm" svg:y2="19.65cm"><text:p/></draw:line><text:span text:style-name="T7">申請人身分證影本</text:span></text:p>
      <text:p text:style-name="P6"><draw:frame draw:style-name="fr1" draw:name="框架4" text:anchor-type="char" svg:x="0.291cm" svg:y="0.573cm" svg:width="8.308cm" svg:height="5.86cm" draw:z-index="5"><draw:text-box><text:p text:style-name="P10">正面影本黏貼欄</text:p></draw:text-box></draw:frame><draw:frame draw:style-name="fr1" draw:name="框架5" text:anchor-type="char" svg:x="9.181cm" svg:y="0.573cm" svg:width="8.308cm" svg:height="5.86cm" draw:z-index="6"><draw:text-box><text:p text:style-name="P10">背面影本黏貼欄</text:p></draw:text-box></draw:frame></text:p>
      <text:p text:style-name="P6"><draw:line text:anchor-type="char" draw:z-index="8" draw:style-name="gr1" draw:text-style-name="P68" svg:x1="0.318cm" svg:y1="0.282cm" svg:x2="8.256cm" svg:y2="0.282cm"><text:p/></draw:line><draw:line text:anchor-type="char" draw:z-index="9" draw:style-name="gr1" draw:text-style-name="P68" svg:x1="9.525cm" svg:y1="0.282cm" svg:x2="17.145cm" svg:y2="0.282cm"><text:p/></draw:line></text:p>
      <text:p text:style-name="P4"/>
      <text:p text:style-name="P4"/>
      <text:p text:style-name="P4"/>
      <text:p text:style-name="P4"/>
      <text:p text:style-name="P4"/>
      <text:p text:style-name="P67"><text:line-break/></text:p>
      <text:p text:style-name="P66"><text:s text:c="2"/>代理人身分證影本</text:p>
      <text:p text:style-name="P7"><draw:frame draw:style-name="fr1" draw:name="框架6" text:anchor-type="char" svg:x="9.181cm" svg:y="0.573cm" svg:width="8.308cm" svg:height="6.177cm" draw:z-index="1"><draw:text-box><text:p text:style-name="Standard"><text:span text:style-name="T5">背面影本黏貼欄</text:span><text:span text:style-name="T5"><draw:frame draw:style-name="fr3" draw:name="影像1" text:anchor-type="as-char" svg:width="7.646cm" svg:height="0.041cm" draw:z-index="4"><draw:image xlink:href="Pictures/2000001300001DE000000020A6F7B67C.wmf" xlink:type="simple" xlink:show="embed" xlink:actuate="onLoad"/></draw:frame></text:span></text:p></draw:text-box></draw:frame><draw:frame draw:style-name="fr1" draw:name="框架7" text:anchor-type="char" svg:x="0.291cm" svg:y="0.573cm" svg:width="8.308cm" svg:height="6.177cm" draw:z-index="2"><draw:text-box><text:p text:style-name="Standard"><text:span text:style-name="T5">正面影本黏貼欄</text:span><text:span text:style-name="T5"><draw:frame draw:style-name="fr3" draw:name="影像2" text:anchor-type="as-char" svg:width="7.719cm" svg:height="0.041cm" draw:z-index="3"><draw:image xlink:href="Pictures/2000001300001F1E000000209EF5B205.wmf" xlink:type="simple" xlink:show="embed" xlink:actuate="onLoad"/></draw:frame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/>
      <text:p text:style-name="P33"/>
      <text:p text:style-name="P53"><draw:line text:anchor-type="char" draw:z-index="10" draw:style-name="gr1" draw:text-style-name="P68" svg:x1="-0.603cm" svg:y1="0.619cm" svg:x2="-0.603cm" svg:y2="23.371cm"><text:p/></draw:line><text:soft-page-break/><text:span text:style-name="T8">新北市政府申請「</text:span><text:span text:style-name="T9">使用道路同意書」</text:span><text:span text:style-name="T8">申請</text:span><text:span text:style-name="T10">書</text:span></text:p>
      <text:p text:style-name="P52"><text:span text:style-name="T7">附表二</text:span><text:span text:style-name="T23">：</text:span><text:span text:style-name="T7">公司團體委託書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>茲委託 <text:s text:c="6"/>全權代表本公司﹙ <text:s text:c="9"/>﹚向新北市 <text:s text:c="6"/>區公所﹙養護工程處﹚辦理申請 <text:s text:c="9"/>　 <text:s/>　 手續事宜，特立委託書如上，如有不實，同意 <text:s/>貴機關依相關法令處置。</text:p>
            <text:p text:style-name="P43">【受委託人】</text:p>
            <text:p text:style-name="P49"><text:span text:style-name="T11"><text:s/>姓名： <text:s text:c="2"/>　 <text:s text:c="2"/>　　　　　　　　 <text:s text:c="3"/>簽章：</text:span></text:p>
            <text:p text:style-name="P49"><text:span text:style-name="T11"><text:s/>地址： <text:s text:c="3"/>市 <text:s text:c="3"/>區 <text:s text:c="3"/>路﹙街﹚ <text:s text:c="2"/>段 <text:s text:c="3"/>巷 <text:s text:c="3"/>弄 <text:s text:c="3"/>號 <text:s text:c="3"/>樓</text:span></text:p>
            <text:p text:style-name="P49"><text:span text:style-name="T11"><text:s/>電話： <text:s text:c="2"/></text:span></text:p>
            <text:p text:style-name="P49"><text:span text:style-name="T11"><text:s/>身分證字號： <text:s/></text:span></text:p>
          </table:table-cell>
        </table:table-row>
        <table:table-row table:style-name="表格2.2">
          <table:table-cell table:style-name="表格2.A1" office:value-type="string">
            <text:p text:style-name="P43">【委託人】</text:p>
            <text:p text:style-name="P49"><text:span text:style-name="T11"><text:s/>公司法人團體名稱： <text:s text:c="24"/>簽章： </text:span></text:p>
            <text:p text:style-name="P49"><text:span text:style-name="T11"><text:s/>統一編號：</text:span></text:p>
            <text:p text:style-name="P49"><text:span text:style-name="T11"><text:s/>負責人： <text:s text:c="26"/>簽章： </text:span></text:p>
            <text:p text:style-name="P49"><text:span text:style-name="T11"><text:s/>地址： <text:s text:c="3"/>市 <text:s text:c="3"/>區 <text:s text:c="4"/>路﹙街﹚ <text:s text:c="2"/>段 <text:s text:c="3"/>巷 <text:s text:c="2"/>弄 <text:s text:c="3"/>號 <text:s text:c="3"/>樓</text:span></text:p>
            <text:p text:style-name="P49"><text:span text:style-name="T11"><text:s/>聯絡電話：</text:span></text:p>
          </table:table-cell>
        </table:table-row>
      </table:table>
      <text:p text:style-name="Standard"/>
      <text:p text:style-name="Standard"/>
      <text:p text:style-name="Standard"/>
      <text:p text:style-name="P22"><draw:frame draw:style-name="fr1" draw:name="框架8" text:anchor-type="char" svg:x="0.273cm" svg:y="-0.018cm" svg:width="8.345cm" svg:height="0.898cm" draw:z-index="16"><draw:text-box><text:p text:style-name="P21"><text:span text:style-name="T5"><text:s text:c="4"/></text:span><text:span text:style-name="T11">受委託人身分證 <text:s/>正面影本</text:span></text:p></draw:text-box></draw:frame><draw:frame draw:style-name="fr1" draw:name="框架9" text:anchor-type="char" svg:x="0.273cm" svg:y="0.014cm" svg:width="8.345cm" svg:height="5.974cm" draw:z-index="15"><draw:text-box><text:p text:style-name="Standard"/></draw:text-box></draw:frame><draw:frame draw:style-name="fr1" draw:name="框架10" text:anchor-type="char" svg:x="8.825cm" svg:y="-0.023cm" svg:width="8.297cm" svg:height="0.887cm" draw:z-index="18"><draw:text-box><text:p text:style-name="P44"><text:s text:c="3"/>受委託人身分證 <text:s/>反面影本</text:p></draw:text-box></draw:frame><draw:frame draw:style-name="fr1" draw:name="框架11" text:anchor-type="char" svg:x="8.825cm" svg:y="0.014cm" svg:width="8.297cm" svg:height="5.974cm" draw:z-index="17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span text:style-name="T8">新北市政府核發「</text:span><text:span text:style-name="T9">使用道路同意書」</text:span><text:span text:style-name="T8">申請</text:span><text:span text:style-name="T10">書</text:span></text:p>
      <text:p text:style-name="Standard"><text:span text:style-name="T7">附表三</text:span><text:span text:style-name="T23">：</text:span><text:span text:style-name="T7">申請範圍現況圖及交通維持設施配置圖</text:span></text:p>
      <text:p text:style-name="P8"><draw:frame draw:style-name="fr1" draw:name="框架12" text:anchor-type="char" svg:x="0.926cm" svg:y="0.432cm" svg:width="15.928cm" svg:height="3.545cm" draw:z-index="11"><draw:text-box><text:p text:style-name="P24"><text:span text:style-name="T11">繪製注意事項</text:span><text:span text:style-name="T29">：</text:span></text:p><text:list xml:id="list1048251021239522651" text:style-name="WW8Num1"><text:list-item><text:p text:style-name="P45">比例尺約1/1000，得視需要調整放大或縮小。</text:p></text:list-item><text:list-item><text:p text:style-name="P45">標示道路名稱、寬度及車道數。</text:p></text:list-item><text:list-item><text:p text:style-name="P45">使用道路寬度及使用範圍長度（標注起點及迄點）。</text:p></text:list-item><text:list-item><text:p text:style-name="P45">以斜線標示使用範圍。</text:p></text:list-item></text:list></draw:text-box></draw:frame></text:p>
      <text:p text:style-name="P8"><draw:line text:anchor-type="char" draw:z-index="13" draw:style-name="gr1" draw:text-style-name="P68" svg:x1="-0.18cm" svg:y1="0.065cm" svg:x2="-0.18cm" svg:y2="19.115cm"><text:p/></draw:line></text:p>
      <text:p text:style-name="Standard"/>
      <text:p text:style-name="Standard"/>
      <text:p text:style-name="P54"/>
      <text:p text:style-name="Standard"/>
      <text:p text:style-name="P23"><draw:custom-shape text:anchor-type="char" draw:z-index="12" draw:style-name="gr2" draw:text-style-name="P69" svg:width="16.193cm" svg:height="17.463cm" svg:x="0.984cm" svg:y="0.41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20"><text:span text:style-name="T15">新北市政府核發「使用道路同意書」</text:span><text:span text:style-name="T16">切結書</text:span></text:p>
      <text:p text:style-name="P25"><text:span text:style-name="T3">本申請人 </text:span><text:span text:style-name="T4"><text:s text:c="10"/></text:span><text:span text:style-name="T3">申請於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借用新北市 <text:s text:c="4"/>區 <text:s/>　里(村) <text:s/>　路(街) <text:s/>　段 <text:s/>　巷 <text:s/>　弄 <text:s/>　號前之道路段作為</text:span><text:span text:style-name="T4"> <text:s text:c="16"/></text:span><text:span text:style-name="T26">，</text:span><text:span text:style-name="T3">借用期間所造成道路或其附屬設施毀損，將放棄訴訟上一切抗辯權利，無條件配合管理單位於限期內修復或繳納代為修復所需一切費用</text:span><text:span text:style-name="T26">，</text:span><text:span text:style-name="T3">特立此切結以資證明。</text:span></text:p>
      <text:p text:style-name="P27"><text:s text:c="11"/></text:p>
      <text:p text:style-name="P27"><text:s text:c="4"/>此致</text:p>
      <text:p text:style-name="P26"><text:span text:style-name="T26">□</text:span><text:span text:style-name="T3">新北市 <text:s text:c="5"/>區公所</text:span></text:p>
      <text:p text:style-name="P26"><text:span text:style-name="T26">□</text:span><text:span text:style-name="T3">新北市政府養護工程處</text:span></text:p>
      <text:p text:style-name="P28"><text:s text:c="31"/></text:p>
      <text:p text:style-name="P4"/>
      <text:p text:style-name="P28"/>
      <text:p text:style-name="P28"/>
      <text:p text:style-name="P29"><draw:frame draw:style-name="fr2" draw:name="框架13" text:anchor-type="char" svg:x="14.409cm" svg:y="1.067cm" svg:width="1.416cm" svg:height="1.353cm" draw:z-index="19"><draw:text-box><text:p text:style-name="Standard">印</text:p></draw:text-box></draw:frame></text:p>
      <text:p text:style-name="Standard"><text:span text:style-name="T3"><text:s text:c="16"/></text:span><text:span text:style-name="T2">申請</text:span><text:span text:style-name="T27">（</text:span><text:span text:style-name="T2">立切結書</text:span><text:span text:style-name="T27">）</text:span><text:span text:style-name="T2">人</text:span><text:span text:style-name="T3">：</text:span><text:span text:style-name="T4"> <text:s text:c="11"/></text:span></text:p>
      <text:p text:style-name="P26"><text:span text:style-name="T3"><text:s text:c="13"/></text:span><text:span text:style-name="T2">身分證字號（統編）</text:span><text:span text:style-name="T26">：</text:span><text:span text:style-name="T28"> <text:s text:c="20"/></text:span></text:p>
      <text:p text:style-name="P46">中 <text:s/>華 <text:s/>民 <text:s/>國 <text:s text:c="8"/>年 <text:s text:c="3"/>　 月 <text:s text:c="4"/>　日</text:p>
      <text:p text:style-name="P34"/>
      <text:p text:style-name="P32"/>
      <text:p text:style-name="P32"/>
      <text:p text:style-name="P32"/>
      <text:p text:style-name="P32"/>
      <text:p text:style-name="P32"/>
      <text:p text:style-name="P9"/>
      <text:p text:style-name="P19"><text:soft-page-break/></text:p>
      <text:p text:style-name="P19"/>
      <text:p text:style-name="P2">非違建施工切結書</text:p>
      <text:p text:style-name="P2"/>
      <text:p text:style-name="P28">本人申請於新北市三重區 <text:s/>　里(村) <text:s/>　路(街) <text:s/>段 <text:s/>巷 <text:s/>弄　號前借用道路，絕非是違建施工。若有不實，願負一切法律責任，施工期間，若發生一切事故，由本人負全部責任。</text:p>
      <text:p text:style-name="P28"><text:s text:c="11"/>此致</text:p>
      <text:p text:style-name="P28">新北市三重區公所</text:p>
      <text:p text:style-name="P28"><text:s text:c="31"/>立切結書人：</text:p>
      <text:p text:style-name="P28"><text:s text:c="29"/>年 <text:s/>　 月 <text:s/>　 日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道路集會同意書</dc:title>
    <dc:subject>申請使用道路集會同意書</dc:subject>
    <meta:keyword>集會同意書</meta:keyword>
    <meta:initial-creator>工務局</meta:initial-creator>
    <meta:creation-date>2015-02-26T17:23:00</meta:creation-date>
    <dc:date>2016-01-06T16:22:57.068000000</dc:date>
    <meta:print-date>2014-12-29T17:33:00</meta:print-date>
    <meta:editing-cycles>27</meta:editing-cycles>
    <meta:editing-duration>PT25M26S</meta:editing-duration>
    <meta:generator>LibreOffice/4.4.5.2$Windows_x86 LibreOffice_project/a22f674fd25a3b6f45bdebf25400ed2adff0ff99</meta:generator>
    <meta:document-statistic meta:table-count="2" meta:image-count="2" meta:object-count="0" meta:page-count="6" meta:paragraph-count="86" meta:word-count="1111" meta:character-count="1834" meta:non-whitespace-character-count="1135"/>
  </office:meta>
</office:document-meta>
</file>