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59cm" fo:text-align="center" style:justify-single-word="false"/>
    </style:style>
    <style:style style:name="P14" style:family="paragraph" style:parent-style-name="Standard">
      <style:paragraph-properties fo:line-height="0.494cm" style:snap-to-layout-grid="false"/>
    </style:style>
    <style:style style:name="P15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text-properties fo:color="#000000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8" style:family="text">
      <style:text-properties fo:color="#000000"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通訊處</text:p>
          </table:table-cell>
          <table:table-cell table:style-name="表格1.A1" table:number-columns-spanned="3" office:value-type="string">
            <text:p text:style-name="P6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電話號碼</text:p>
          </table:table-cell>
          <table:table-cell table:style-name="表格1.U4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2" office:value-type="string">
            <text:p text:style-name="P2">肆業</text:p>
          </table:table-cell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2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2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1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1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1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">
          <table:table-cell table:style-name="表格1.U4" table:number-columns-spanned="24" office:value-type="string">
            <text:p text:style-name="P9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9"/>
            <text:p text:style-name="P9"><text:soft-page-break/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4" table:number-columns-spanned="24" office:value-type="string">
      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4"><text:span text:style-name="T3">繳交證件：□</text:span><text:span text:style-name="T6">國民身分證影</text:span><text:span text:style-name="T3">本</text:span><text:span text:style-name="T6">□學經歷及相關證照影本□</text:span><text:span text:style-name="T3">身心障礙者手冊影本</text:span><text:span text:style-name="T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4"><text:span text:style-name="T4">資格審查：</text:span><text:span text:style-name="T5">□</text:span><text:span text:style-name="T7">合格</text:span><text:span text:style-name="T8"> <text:s text:c="4"/></text:span><text:span text:style-name="T5">□</text:span><text:span text:style-name="T7">不合格</text:span><text:span text:style-name="T8"> <text:s text:c="10"/></text:span><text:span text:style-name="T7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註：本表如不敷使用，請自行延長。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54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dc:subject/>
    <meta:keyword/>
    <meta:initial-creator>張欣蓉</meta:initial-creator>
    <meta:creation-date>2019-04-15T18:00:00</meta:creation-date>
    <dc:date>2019-04-24T08:43:05.030000000</dc:date>
    <meta:print-date>2019-04-15T18:40:00</meta:print-date>
    <meta:editing-cycles>17</meta:editing-cycles>
    <meta:editing-duration>PT1H9M3S</meta:editing-duration>
    <meta:generator>LibreOffice/5.1.0.3$Windows_X86_64 LibreOffice_project/5e3e00a007d9b3b6efb6797a8b8e57b51ab1f737</meta:generator>
    <meta:document-statistic meta:table-count="1" meta:image-count="0" meta:object-count="0" meta:page-count="2" meta:paragraph-count="55" meta:word-count="291" meta:character-count="1285" meta:non-whitespace-character-count="1226"/>
  </office:meta>
</office:document-meta>
</file>