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13cm" fo:keep-together="auto"/>
    </style:style>
    <style:style style:name="表格1.4" style:family="table-row">
      <style:table-row-properties style:min-row-height="0.794cm" fo:keep-together="auto"/>
    </style:style>
    <style:style style:name="表格1.5" style:family="table-row">
      <style:table-row-properties style:min-row-height="0.51cm" fo:keep-together="auto"/>
    </style:style>
    <style:style style:name="表格1.6" style:family="table-row">
      <style:table-row-properties style:min-row-height="0.282cm" fo:keep-together="auto"/>
    </style:style>
    <style:style style:name="表格1.7" style:family="table-row">
      <style:table-row-properties style:min-row-height="1.177cm" fo:keep-together="always"/>
    </style:style>
    <style:style style:name="表格1.8" style:family="table-row">
      <style:table-row-properties style:min-row-height="7.613cm" fo:keep-together="always"/>
    </style:style>
    <style:style style:name="表格1.9" style:family="table-row">
      <style:table-row-properties style:min-row-height="1.427cm" fo:keep-together="always"/>
    </style:style>
    <style:style style:name="表格1.10" style:family="table-row">
      <style:table-row-properties style:min-row-height="1.249cm" fo:keep-together="auto"/>
    </style:style>
    <style:style style:name="表格1.11" style:family="table-row">
      <style:table-row-properties style:min-row-height="0.656cm" fo:keep-together="always"/>
    </style:style>
    <style:style style:name="表格1.12" style:family="table-row">
      <style:table-row-properties style:min-row-height="1.03cm" fo:keep-together="auto"/>
    </style:style>
    <style:style style:name="表格1.13" style:family="table-row">
      <style:table-row-properties style:min-row-height="1.101cm" fo:keep-together="always"/>
    </style:style>
    <style:style style:name="表格1.14" style:family="table-row">
      <style:table-row-properties style:min-row-height="1.658cm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5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50%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5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language="zh" fo:country="TW" style:language-asian="zh" style:country-asian="TW"/>
    </style:style>
    <style:style style:name="P17" style:family="paragraph" style:parent-style-name="Standard">
      <style:paragraph-properties fo:margin-top="0.159cm" fo:margin-bottom="0.318cm" loext:contextual-spacing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75%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start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新北市</text:span><text:span text:style-name="T3">政府</text:span><text:span text:style-name="T1">特殊境遇</text:span><text:span text:style-name="T2">家庭</text:span><text:span text:style-name="T4">法律訴訟補助</text:span><text:span text:style-name="T1">申請表</text:span></text:p>
      <text:p text:style-name="P15"><text:span text:style-name="T5"><text:s text:c="54"/>填表日期： <text:s text:c="2"/>年 <text:s text:c="2"/>月 <text:s text:c="2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4" office:value-type="string">
            <text:p text:style-name="P3">申請人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代理人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姓名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年齡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年齡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身分證統號</text:p>
            <text:p text:style-name="P24">（居留證統一證號）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6">身分證統號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聯 絡 電 話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聯 絡 電 話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>聯絡住址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>聯絡住址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>補助對象：</text:p>
            <text:p text:style-name="P2">□家庭暴力受害。</text:p>
            <text:p text:style-name="P2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">應檢附證件：</text:p>
            <text:p text:style-name="P2">1.申請表。</text:p>
            <text:p text:style-name="P2">2.社會救助調查表。</text:p>
            <text:p text:style-name="Standard"><text:span text:style-name="T6">3.全戶戶籍謄本(可代為查調)。</text:span></text:p>
            <text:p text:style-name="P2">4.全家人口之綜合所得稅各類所得資料</text:p>
            <text:p text:style-name="P2"><text:s text:c="2"/>清單、財產歸屬資料清單及綜合所得</text:p>
            <text:p text:style-name="P2"><text:s text:c="2"/>稅籍資料清單。</text:p>
            <text:p text:style-name="P2">5.訴訟或律師諮詢費用之收據正本。</text:p>
            <text:p text:style-name="P2">6.起訴狀或判決文影本。</text:p>
            <text:p text:style-name="P2">7.委任律師狀。</text:p>
            <text:p text:style-name="P2">8.存摺封面影本及最近1年內頁明細資</text:p>
            <text:p text:style-name="P2"><text:s text:c="2"/>料。</text:p>
            <text:p text:style-name="P2">9.領款收據。</text:p>
            <text:p text:style-name="P2">10.新北市辦理各項生活扶助切結書。</text:p>
          </table:table-cell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7">受委託單位：</text:p>
            <text:p text:style-name="P13">受委託律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2" table:number-columns-spanned="7" office:value-type="string">
            <text:p text:style-name="P9">是否曾接受本項補助：□是：補助項目： <text:s text:c="14"/>核准縣市： <text:s/></text:p>
            <text:p text:style-name="P9"><text:s text:c="20"/>□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2" table:number-columns-spanned="7" office:value-type="string">
            <text:p text:style-name="P10">審 核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12">初核：□符合補助 □不符合補助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2">複核：□符合補助 <text:s/>□不符合補助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1">承辦人</text:p>
          </table:table-cell>
          <table:table-cell table:style-name="表格1.A2" table:number-columns-spanned="2" office:value-type="string">
            <text:p text:style-name="P11">承辦課長</text:p>
          </table:table-cell>
          <table:covered-table-cell/>
          <table:table-cell table:style-name="表格1.A2" office:value-type="string">
            <text:p text:style-name="P11">區長</text:p>
          </table:table-cell>
          <table:table-cell table:style-name="表格1.A2" office:value-type="string">
            <text:p text:style-name="P11">承辦人</text:p>
          </table:table-cell>
          <table:table-cell table:style-name="表格1.A2" office:value-type="string">
            <text:p text:style-name="P22">股 <text:s text:c="6"/>長</text:p>
          </table:table-cell>
          <table:table-cell table:style-name="表格1.F2" office:value-type="string">
            <text:p text:style-name="P11">科長</text:p>
          </table:table-cell>
        </table:table-row>
        <table:table-row table:style-name="表格1.14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</table:table>
      <text:p text:style-name="P16"><draw:frame draw:style-name="fr1" draw:name="框架1" text:anchor-type="char" svg:x="0.049cm" svg:y="0.161cm" svg:width="5.715cm" svg:height="1.27cm" draw:z-index="0"><draw:text-box><text:p text:style-name="P18">申請案編號:5072043 公告期限:7天 <text:s/></text:p><text:p text:style-name="P18">申請案編號:090605 <text:s/>公告期限:10天 <text:s/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(民)社社婦(區)01-(民)表四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境遇家庭各項扶助</dc:title>
    <dc:subject>特殊境遇家庭各項扶助</dc:subject>
    <meta:keyword>特殊境遇家庭</meta:keyword>
    <meta:initial-creator>社會局</meta:initial-creator>
    <meta:creation-date>2012-02-24T17:31:00</meta:creation-date>
    <dc:date>2015-09-21T09:14:15.350000000</dc:date>
    <meta:print-date>2010-12-06T15:53:00</meta:print-date>
    <meta:editing-cycles>10</meta:editing-cycles>
    <meta:editing-duration>PT7M15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47" meta:word-count="363" meta:character-count="526" meta:non-whitespace-character-count="394"/>
  </office:meta>
</office:document-meta>
</file>