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n...." svg:font-family="細明體n...."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bullet text:level="2" text:style-name="WW_CharLFO1LVL2"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3" text:style-name="WW_CharLFO1LVL3"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4" text:style-name="WW_CharLFO1LVL4"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5" text:style-name="WW_CharLFO1LVL5"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6" text:style-name="WW_CharLFO1LVL6"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7" text:style-name="WW_CharLFO1LVL7"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8" text:style-name="WW_CharLFO1LVL8"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9" text:style-name="WW_CharLFO1LVL9"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bullet text:level="2" text:style-name="WW_CharLFO2LVL2"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3" text:style-name="WW_CharLFO2LVL3"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4" text:style-name="WW_CharLFO2LVL4"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5" text:style-name="WW_CharLFO2LVL5"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6" text:style-name="WW_CharLFO2LVL6"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7" text:style-name="WW_CharLFO2LVL7"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8" text:style-name="WW_CharLFO2LVL8"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9" text:style-name="WW_CharLFO2LVL9"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標楷體"/>
      </text:list-level-style-bullet>
      <text:list-level-style-bullet text:level="2" text:style-name="WW_CharLFO4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4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4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4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4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4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4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4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line-height="0.3611in" fo:margin-left="0.4444in" fo:margin-right="0.0666in" fo:text-indent="-0.4444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style:font-name-complex="細明體" fo:font-size="16pt" style:font-size-asian="16pt"/>
    </style:style>
    <style:style style:name="T32" style:parent-style-name="預設段落字型" style:family="text">
      <style:text-properties style:font-name="標楷體" style:font-name-asian="標楷體" style:font-name-complex="細明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style:font-name-complex="細明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3194in" fo:margin-left="0.4444in" fo:margin-right="0.0666in" fo:text-indent="-0.4444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472in" fo:margin-left="0.458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fo:text-align="justify" fo:line-height="0.3472in" fo:margin-left="1.123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1.1111in" fo:text-indent="-1.1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細明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細明體" fo:font-size="16pt" style:font-size-asian="16pt" style:font-size-complex="16pt"/>
    </style:style>
    <style:style style:name="P57" style:parent-style-name="內文" style:family="paragraph">
      <style:paragraph-properties fo:text-align="justify" fo:line-height="0.3472in" fo:margin-left="1.108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1.1111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細明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name-complex="細明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margin-left="1.1111in" fo:text-indent="-1.1111in">
        <style:tab-stops/>
      </style:paragraph-properties>
    </style:style>
    <style:style style:name="T67" style:parent-style-name="預設段落字型" style:family="text">
      <style:text-properties style:font-name="標楷體" style:font-name-asian="標楷體" style:font-name-complex="細明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1.1111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細明體" fo:font-size="16pt" style:font-size-asian="16pt" style:font-size-complex="16pt"/>
    </style:style>
    <style:style style:name="P78" style:parent-style-name="內文" style:family="paragraph">
      <style:paragraph-properties fo:text-align="justify" fo:line-height="0.3472in" fo:margin-left="0.8888in" fo:text-indent="-0.8888in">
        <style:tab-stops/>
      </style:paragraph-properties>
    </style:style>
    <style:style style:name="T79" style:parent-style-name="預設段落字型" style:family="text">
      <style:text-properties style:font-name="標楷體" style:font-name-asian="標楷體" style:font-name-complex="細明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472in" fo:margin-left="0.8888in" fo:text-indent="-0.8888in">
        <style:tab-stops/>
      </style:paragraph-properties>
    </style:style>
    <style:style style:name="T82" style:parent-style-name="預設段落字型" style:family="text">
      <style:text-properties style:font-name="標楷體" style:font-name-asian="標楷體" style:font-name-complex="細明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margin-left="0.8868in" fo:text-indent="0.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1.1111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細明體" fo:font-size="16pt" style:font-size-asian="16pt" style:font-size-complex="16pt"/>
    </style:style>
    <style:style style:name="P96" style:parent-style-name="內文" style:family="paragraph">
      <style:paragraph-properties fo:text-align="justify" fo:line-height="0.3472in" fo:margin-left="1.1111in" fo:text-indent="-1.1111in">
        <style:tab-stops/>
      </style:paragraph-properties>
    </style:style>
    <style:style style:name="T97" style:parent-style-name="預設段落字型" style:family="text">
      <style:text-properties style:font-name="標楷體" style:font-name-asian="標楷體" style:font-name-complex="細明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list-style-name="LFO4"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06" style:parent-style-name="內文" style:list-style-name="LFO4" style:family="paragraph">
      <style:paragraph-properties fo:text-align="justify" fo:line-height="0.347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7" style:parent-style-name="內文" style:list-style-name="LFO4" style:family="paragraph">
      <style:paragraph-properties fo:text-align="justify" fo:line-height="0.3472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4583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細明體" fo:font-size="16pt" style:font-size-asian="16pt" style:font-size-complex="16pt"/>
    </style:style>
    <style:style style:name="P12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29" style:parent-style-name="內文" style:list-style-name="LFO4" style:family="paragraph">
      <style:paragraph-properties fo:text-align="justify" fo:line-height="0.3472in"/>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margin-left="0.8888in" fo:text-indent="-0.8888in">
        <style:tab-stops/>
      </style:paragraph-properties>
    </style:style>
    <style:style style:name="T132" style:parent-style-name="預設段落字型" style:family="text">
      <style:text-properties style:font-name="標楷體" style:font-name-asian="標楷體" style:font-name-complex="細明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1.138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margin-left="0.8888in" fo:text-indent="-0.8888in">
        <style:tab-stops/>
      </style:paragraph-properties>
    </style:style>
    <style:style style:name="T136" style:parent-style-name="預設段落字型" style:family="text">
      <style:text-properties style:font-name="標楷體" style:font-name-asian="標楷體" style:font-name-complex="細明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1.1097in" fo:text-indent="-0.666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472in" fo:margin-left="0.8888in" fo:text-indent="-0.8888in">
        <style:tab-stops/>
      </style:paragraph-properties>
    </style:style>
    <style:style style:name="T140" style:parent-style-name="預設段落字型" style:family="text">
      <style:text-properties style:font-name="標楷體" style:font-name-asian="標楷體" style:font-name-complex="細明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margin-left="0.8888in" fo:text-indent="-0.8888in">
        <style:tab-stops/>
      </style:paragraph-properties>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0.8888in" fo:text-indent="-0.8888in">
        <style:tab-stops/>
      </style:paragraph-properties>
    </style:style>
    <style:style style:name="T148" style:parent-style-name="預設段落字型" style:family="text">
      <style:text-properties style:font-name="標楷體" style:font-name-asian="標楷體" style:font-name-complex="細明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indent="1.877in"/>
      <style:text-properties style:font-name="標楷體" style:font-name-asian="標楷體" fo:font-weight="bold" style:font-weight-asian="bold" fo:font-size="18pt" style:font-size-asian="18pt" style:font-size-complex="18pt"/>
    </style:style>
    <style:style style:name="P151" style:parent-style-name="內文" style:family="paragraph">
      <style:paragraph-properties fo:line-height="0.2777in" fo:margin-left="1in" fo:text-indent="-1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細明體" fo:font-size="16pt" style:font-size-asian="16pt" style:font-size-complex="16pt"/>
    </style:style>
    <style:style style:name="T157" style:parent-style-name="預設段落字型" style:family="text">
      <style:text-properties style:font-name="標楷體" style:font-name-asian="標楷體" style:font-name-complex="細明體" fo:font-size="16pt" style:font-size-asian="16pt" style:font-size-complex="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style:font-name-complex="細明體" fo:font-size="16pt" style:font-size-asian="16pt"/>
    </style:style>
    <style:style style:name="T166" style:parent-style-name="預設段落字型" style:family="text">
      <style:text-properties style:font-name="標楷體" style:font-name-asian="標楷體" style:font-name-complex="細明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line-height="0.2777in"/>
      <style:text-properties style:font-name="標楷體" style:font-name-asian="標楷體" style:font-name-complex="細明體" fo:font-size="16pt" style:font-size-asian="16pt" style:font-size-complex="16pt"/>
    </style:style>
    <style:style style:name="TableColumn171" style:family="table-column">
      <style:table-column-properties style:column-width="5.5569in"/>
    </style:style>
    <style:style style:name="Table170" style:family="table">
      <style:table-properties style:width="5.5569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9" style:parent-style-name="內文" style:family="paragraph">
      <style:text-properties style:font-name="標楷體" style:font-name-asian="標楷體"/>
    </style:style>
    <style:style style:name="TableColumn191" style:family="table-column">
      <style:table-column-properties style:column-width="5.5298in"/>
    </style:style>
    <style:style style:name="Table190" style:family="table">
      <style:table-properties style:width="5.5298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3333in" fo:text-indent="-0.25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5in" fo:text-indent="2in"/>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內文" style:family="paragraph">
      <style:paragraph-properties fo:text-align="justify" fo:line-height="0.25in"/>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新細明體" fo:font-size="16pt" style:font-size-asian="16pt"/>
    </style:style>
    <style:style style:name="P217" style:parent-style-name="內文" style:family="paragraph">
      <style:paragraph-properties fo:text-align="justify" fo:line-height="0.25in"/>
      <style:text-properties style:font-name="標楷體" style:font-name-asian="標楷體" fo:font-size="16pt" style:font-size-asian="16pt"/>
    </style:style>
    <style:style style:name="P218" style:parent-style-name="內文" style:family="paragraph">
      <style:paragraph-properties fo:text-align="start" fo:line-height="0.25in"/>
      <style:text-properties style:font-name="標楷體" style:font-name-asian="標楷體" fo:font-size="16pt" style:font-size-asian="16pt"/>
    </style:style>
    <style:style style:name="TableColumn220" style:family="table-column">
      <style:table-column-properties style:column-width="6.3333in" style:use-optimal-column-width="false"/>
    </style:style>
    <style:style style:name="Table219" style:family="table">
      <style:table-properties style:width="6.3333in" fo:margin-left="0.0194in" table:align="left"/>
    </style:style>
    <style:style style:name="TableRow221" style:family="table-row">
      <style:table-row-properties style:min-row-height="9.359in" style:use-optimal-row-height="false" fo:keep-together="always"/>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fo:text-align="justify" fo:line-height="0.3611in" fo:margin-left="1in" fo:text-indent="-1in">
        <style:tab-stops/>
      </style:paragraph-properties>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font-name-complex="細明體" fo:font-size="16pt" style:font-size-asian="16pt"/>
    </style:style>
    <style:style style:name="T236" style:parent-style-name="預設段落字型" style:family="text">
      <style:text-properties style:font-name="標楷體" style:font-name-asian="標楷體" style:font-name-complex="細明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P24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style>
    <style:style style:name="P241" style:parent-style-name="內文" style:family="paragraph">
      <style:paragraph-properties fo:text-align="justify" fo:line-height="0.3611in" fo:margin-left="0.458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611in" fo:margin-left="0.8326in" fo:text-indent="-0.3777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611in" fo:margin-left="0.8326in" fo:text-indent="-0.3777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細明體" fo:font-size="16pt" style:font-size-asian="16pt" style:font-size-complex="16pt"/>
    </style:style>
    <style:style style:name="T251" style:parent-style-name="預設段落字型" style:family="text">
      <style:text-properties style:font-name="標楷體" style:font-name-asian="標楷體" style:font-name-complex="細明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3611in" fo:margin-left="-0.0201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style>
    <style:style style:name="P257" style:parent-style-name="內文" style:family="paragraph">
      <style:paragraph-properties fo:text-align="justify" fo:line-height="0.3611in" fo:margin-left="0.458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3611in" fo:margin-left="0.4583in">
        <style:tab-stops/>
      </style:paragraph-properties>
      <style:text-properties style:font-name="標楷體" style:font-name-asian="標楷體" fo:font-size="16pt" style:font-size-asian="16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indent="0.1666in"/>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新細明體" fo:font-size="16pt" style:font-size-asian="16pt"/>
    </style:style>
    <style:style style:name="P272" style:parent-style-name="內文" style:family="paragraph">
      <style:paragraph-properties fo:text-align="justify"/>
      <style:text-properties style:font-name="標楷體" style:font-name-asian="標楷體" fo:font-size="16pt" style:font-size-asian="16pt"/>
    </style:style>
    <style:style style:name="P273" style:parent-style-name="內文" style:family="paragraph">
      <style:paragraph-properties fo:text-align="start" fo:line-height="0.3611in" fo:margin-left="0.6465in" fo:text-indent="-0.6666in">
        <style:tab-stops/>
      </style:paragraph-properties>
    </style:style>
    <style:style style:name="T274" style:parent-style-name="預設段落字型" style:family="text">
      <style:text-properties style:font-name="標楷體" style:font-name-asian="標楷體" fo:font-size="16pt" style:font-size-asian="16pt"/>
    </style:style>
    <style:style style:name="P275" style:parent-style-name="內文" style:family="paragraph">
      <style:paragraph-properties fo:text-align="justify" fo:line-height="0.3333in" fo:text-indent="1in"/>
      <style:text-properties style:font-name="標楷體" style:font-name-asian="標楷體" fo:font-size="16pt" style:font-size-asian="16pt"/>
    </style:style>
    <style:style style:name="P276" style:parent-style-name="內文" style:family="paragraph">
      <style:paragraph-properties fo:text-align="justify" fo:line-height="0.3333in" fo:text-indent="0.5555in"/>
      <style:text-properties style:font-name="標楷體" style:font-name-asian="標楷體" fo:font-size="16pt" style:font-size-asian="16pt"/>
    </style:style>
    <style:style style:name="P277" style:parent-style-name="內文" style:family="paragraph">
      <style:paragraph-properties fo:text-align="justify" fo:line-height="0.3333in"/>
      <style:text-properties style:font-name="標楷體" style:font-name-asian="標楷體" fo:font-size="16pt" style:font-size-asian="16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6pt" style:font-size-asian="16pt"/>
    </style:style>
    <style:style style:name="P280" style:parent-style-name="內文" style:family="paragraph">
      <style:paragraph-properties fo:text-indent="0.1666in"/>
    </style:style>
    <style:style style:name="T281" style:parent-style-name="預設段落字型" style:family="text">
      <style:text-properties style:font-name="標楷體" style:font-name-asian="標楷體" fo:font-size="16pt" style:font-size-asian="16pt"/>
    </style:style>
    <style:style style:name="P282" style:parent-style-name="內文" style:family="paragraph">
      <style:paragraph-properties fo:text-align="justify"/>
      <style:text-properties style:font-name="標楷體" style:font-name-asian="標楷體" fo:font-size="16pt" style:font-size-asian="16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P289" style:parent-style-name="內文" style:family="paragraph">
      <style:paragraph-properties fo:text-align="justify"/>
      <style:text-properties style:font-name="標楷體" style:font-name-asian="標楷體" fo:font-size="16pt" style:font-size-asian="16pt"/>
    </style:style>
    <style:style style:name="P290" style:parent-style-name="內文" style:family="paragraph">
      <style:paragraph-properties fo:text-align="justify"/>
      <style:text-properties style:font-name="標楷體" style:font-name-asian="標楷體" fo:font-size="16pt" style:font-size-asian="16pt"/>
    </style:style>
    <style:style style:name="P291" style:parent-style-name="內文" style:family="paragraph">
      <style:paragraph-properties fo:text-align="justify"/>
      <style:text-properties style:font-name="標楷體" style:font-name-asian="標楷體" fo:font-size="16pt" style:font-size-asian="16pt"/>
    </style:style>
    <style:style style:name="P292" style:parent-style-name="內文" style:family="paragraph">
      <style:paragraph-properties fo:text-align="justify"/>
      <style:text-properties style:font-name="標楷體" style:font-name-asian="標楷體" fo:font-size="16pt" style:font-size-asian="16pt"/>
    </style:style>
    <style:style style:name="P293" style:parent-style-name="內文" style:family="paragraph">
      <style:paragraph-properties fo:text-align="start" fo:margin-left="0.0631in" fo:margin-right="0.0631in">
        <style:tab-stops/>
      </style:paragraph-properties>
      <style:text-properties style:font-name="標楷體" style:font-name-asian="標楷體" fo:font-size="16pt" style:font-size-asian="16pt"/>
    </style:style>
    <style:style style:name="P294" style:parent-style-name="內文" style:family="paragraph">
      <style:paragraph-properties fo:text-align="start" fo:margin-left="0.0631in" fo:margin-right="0.0631in">
        <style:tab-stops/>
      </style:paragraph-properties>
      <style:text-properties style:font-name="標楷體" style:font-name-asian="標楷體" fo:font-size="16pt" style:font-size-asian="16pt"/>
    </style:style>
    <style:style style:name="P29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3611in" fo:margin-left="0.6465in" fo:text-indent="-0.6666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fo:text-align="justify" fo:line-height="0.3194in" fo:margin-left="0.4in" fo:text-indent="-0.4in">
        <style:tab-stops/>
      </style:paragraph-properties>
      <style:text-properties style:font-name="標楷體" style:font-name-asian="標楷體" fo:font-size="16pt" style:font-size-asian="16pt"/>
    </style:style>
    <style:style style:name="P300" style:parent-style-name="內文" style:family="paragraph">
      <style:paragraph-properties fo:text-align="justify" fo:line-height="0.3194in" fo:margin-left="0.4in" fo:text-indent="-0.4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Default"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305" style:parent-style-name="Default" style:family="paragraph">
      <style:paragraph-properties fo:line-height="0.3194in" fo:margin-left="0.4444in" fo:text-indent="-0.4444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start" fo:line-height="0.2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辦理橫越人行道斜坡道設置申請書</text:p>
      <text:p text:style-name="P10"/>
      <text:p text:style-name="P11"><text:span text:style-name="T12"><draw:frame draw:z-index="251661824" draw:id="id0" draw:style-name="a0" draw:name="Text Box 22" text:anchor-type="paragraph" svg:x="4.875in" svg:y="0.61111in" svg:width="0.99653in" svg:height="0.7625in" style:rel-width="scale" style:rel-height="scale"><draw:text-box><text:p text:style-name="P13">□汽車</text:p><text:p text:style-name="P14">□機車 <text:s text:c="4"/></text:p><text:p text:style-name="P15">□無障礙</text:p></draw:text-box><svg:title/><svg:desc/></draw:frame></text:span><text:span text:style-name="T16">一、茲依「</text:span><text:span text:style-name="T17">新北</text:span><text:span text:style-name="T18">市</text:span><text:span text:style-name="T19">政府辦理</text:span><text:span text:style-name="T20">橫越</text:span><text:span text:style-name="T21">人行道斜坡道</text:span><text:span text:style-name="T22">設置申請要點</text:span><text:span text:style-name="T23">」第　條第　款，申請於</text:span><text:span text:style-name="T24">新北市</text:span><text:span text:style-name="T25">　　　區</text:span><text:span text:style-name="T26">　　　</text:span><text:span text:style-name="T27"><text:s/>路（街）（</text:span><text:span text:style-name="T28">段</text:span><text:span text:style-name="T29">）　　<text:s/></text:span><text:span text:style-name="T30">巷</text:span><text:span text:style-name="T31">（小段）</text:span><text:span text:style-name="T32"><text:s text:c="6"/></text:span><text:span text:style-name="T33">　號</text:span><text:span text:style-name="T34">（地號）</text:span><text:span text:style-name="T35">前人行道，設置　　</text:span><text:span text:style-name="T36"><text:s/></text:span><text:span text:style-name="T37">　</text:span><text:span text:style-name="T38"><text:s/></text:span><text:span text:style-name="T39">斜坡道。</text:span></text:p>
      <text:p text:style-name="P40"/>
      <text:p text:style-name="P41">二、依下列情形擇一勾選並檢附文件：</text:p>
      <text:p text:style-name="P42"><text:span text:style-name="T43">□</text:span><text:span text:style-name="T44">(一)</text:span><text:span text:style-name="T45">經營收費停車場、車庫或停車位者(依第</text:span><text:span text:style-name="T46">四</text:span><text:span text:style-name="T47">條第一款規定)</text:span><text:span text:style-name="T48">：</text:span></text:p>
      <text:p text:style-name="P49">現況調查表、現況照片、停車場登記證影本或經本府出具停車場同意書設置函及核准停車場出入口配置圖說影本。</text:p>
      <text:p text:style-name="P50"><text:span text:style-name="T51">　　□(二)</text:span><text:span text:style-name="T52">建築物使用執照及核准平面圖有停車位註記者</text:span><text:span text:style-name="T53">(依第</text:span><text:span text:style-name="T54">四</text:span><text:span text:style-name="T55">條第一款規定)</text:span><text:span text:style-name="T56">：</text:span></text:p>
      <text:p text:style-name="P57">現況調查表、現況照片、建築物使用執照影本及核准平面圖影本。</text:p>
      <text:p text:style-name="P58"><text:span text:style-name="T59">　　□</text:span><text:span text:style-name="T60">(三)</text:span><text:span text:style-name="T61">車庫、停車位或停車場設置於私有未建築土地</text:span><text:span text:style-name="T62">者</text:span><text:span text:style-name="T63">(</text:span><text:span text:style-name="T64">依第四</text:span><text:span text:style-name="T65">條第一款規定)：</text:span></text:p>
      <text:p text:style-name="P66"><text:span text:style-name="T67">　　 　 　</text:span><text:span text:style-name="T68">現況調查表、現況照片、地籍圖謄本、土地所有權狀影本、土地登記謄本、申請人身分證(雙面)影本及土地使用同意書。(請填註土地地號：　　　　　　　　　　　　　　　)</text:span></text:p>
      <text:p text:style-name="P69"><text:span text:style-name="T70">　　□(四)經營汽車買賣、保養、修理、裝潢、美</text:span><text:span text:style-name="T71">容、清洗、車輪定位、輪胎更換、小客車租賃或計程車營業站、加油站、</text:span><text:span text:style-name="T72">倉儲物流業</text:span><text:span text:style-name="T73">或旅館業</text:span><text:span text:style-name="T74">，且營業場所內確有停車空間者(</text:span><text:span text:style-name="T75">依第四</text:span><text:span text:style-name="T76">條第二款規定)</text:span><text:span text:style-name="T77">：</text:span></text:p>
      <text:p text:style-name="P78"><text:span text:style-name="T79">　　 　 　</text:span><text:span text:style-name="T80">現況調查表、現況照片及</text:span></text:p>
      <text:p text:style-name="P81"><text:span text:style-name="T82">　　　 <text:s/>　</text:span><text:span text:style-name="T83">公司登記證明文件或商業登記證明文件其中之一</text:span></text:p>
      <text:p text:style-name="P84">（加油站另需檢附核准加油站出入口配置圖說影本）。</text:p>
      <text:soft-page-break/>
      <text:p text:style-name="P85"><text:span text:style-name="T86">　　□(五)經營機車</text:span><text:span text:style-name="T87">收費</text:span><text:span text:style-name="T88">停車</text:span><text:span text:style-name="T89">場</text:span><text:span text:style-name="T90">者(</text:span><text:span text:style-name="T91">依第五</text:span><text:span text:style-name="T92">條</text:span><text:span text:style-name="T93">第一</text:span><text:span text:style-name="T94">款規定)</text:span><text:span text:style-name="T95">：</text:span></text:p>
      <text:p text:style-name="P96"><text:span text:style-name="T97">　　 　 　</text:span><text:span text:style-name="T98">現況調查表、現況照片、</text:span><text:span text:style-name="T99">機車停車</text:span><text:span text:style-name="T100">場登記證影本或經本府出具機車停車場同意書設置函</text:span><text:span text:style-name="T101">及核准停車場出入口配置圖說影本。</text:span></text:p>
      <text:list text:style-name="LFO4" text:continue-numbering="true">
        <text:list-item>
          <text:p text:style-name="P102">(六)建築物使用執照及核准平面圖有機車停車位註記者(依第</text:p>
        </text:list-item>
      </text:list>
      <text:p text:style-name="P103"><text:s text:c="6"/>五條第一款規定):</text:p>
      <text:p text:style-name="P104"><text:s text:c="6"/>現況調查表、現況照片、建築物使用執照影本及核准平面</text:p>
      <text:p text:style-name="P105"><text:s text:c="6"/>圖影本。</text:p>
      <text:list text:style-name="LFO4" text:continue-numbering="true">
        <text:list-item>
          <text:p text:style-name="P106"><text:span text:style-name="T107">(七)</text:span><text:span text:style-name="T108">機車停車場設置於</text:span><text:span text:style-name="T109">私有未建築土地者</text:span><text:span text:style-name="T110">(依第</text:span><text:span text:style-name="T111">五</text:span><text:span text:style-name="T112">條第一款</text:span></text:p>
        </text:list-item>
      </text:list>
      <text:p text:style-name="P113"><text:s text:c="6"/>規定):</text:p>
      <text:p text:style-name="P114"><text:s text:c="6"/>現況調查表、現況照片、地籍圖謄本、土地所有權狀影本、</text:p>
      <text:p text:style-name="P115"><text:s text:c="6"/>土地登記謄本、申請人身分證(雙面)影本及土地使用同意</text:p>
      <text:p text:style-name="P116"><text:s text:c="10"/>書。(請填註土地地號：　　　　　　　　　　　　　　　)</text:p>
      <text:list text:style-name="LFO4" text:continue-numbering="true">
        <text:list-item>
          <text:p text:style-name="P117">(八)經營機車買賣、保養或修理業，且營業場所內確有停車</text:p>
        </text:list-item>
      </text:list>
      <text:p text:style-name="P118"><text:span text:style-name="T119"><text:s text:c="6"/></text:span><text:span text:style-name="T120">空間者(依第</text:span><text:span text:style-name="T121">五</text:span><text:span text:style-name="T122">條第二款規定)</text:span><text:span text:style-name="T123">：</text:span></text:p>
      <text:p text:style-name="P124"><text:s text:c="10"/>現況調查表、現況照片及</text:p>
      <text:p text:style-name="P125"><text:span text:style-name="T126"><text:s text:c="10"/></text:span><text:span text:style-name="T127">公司登記證明文件或商業登記證明文件其中之ㄧ</text:span><text:span text:style-name="T128">。</text:span></text:p>
      <text:list text:style-name="LFO4" text:continue-numbering="true">
        <text:list-item>
          <text:p text:style-name="P129">(九)申請地點有行動不便使用輪椅人士居住者(依第六條第一<text:s/></text:p>
        </text:list-item>
      </text:list>
      <text:p text:style-name="P130"><text:s text:c="6"/>款規定)：</text:p>
      <text:p text:style-name="P131"><text:span text:style-name="T132">　　 　 　</text:span><text:span text:style-name="T133">現況調查表、現況照片及</text:span></text:p>
      <text:p text:style-name="P134">身心障礙手冊影本或殘障手冊影本或醫院診療書或里辦公處證明書其中之一及</text:p>
      <text:p text:style-name="P135"><text:span text:style-name="T136">　　　 <text:s/>　</text:span><text:span text:style-name="T137">房屋所有權狀影本或申請人設籍證明文件其中之一。</text:span></text:p>
      <text:p text:style-name="P138">□(十)車站、郵局、銀行、區里活動中心、政府機關、學校、公營醫院或其他相關公共場所(依第六條第二款規定)：</text:p>
      <text:p text:style-name="P139"><text:span text:style-name="T140">　　 　 　</text:span><text:span text:style-name="T141">現況調查表、現況照片。</text:span></text:p>
      <text:p text:style-name="P142">　　□(十一)私營醫院、診所(依第六條第二款規定)：</text:p>
      <text:p text:style-name="P143"><text:span text:style-name="T144">　　 　 　</text:span><text:span text:style-name="T145">現況調查表、現況照片及開業證明影本。</text:span></text:p>
      <text:soft-page-break/>
      <text:p text:style-name="P146">　　□(十二)非屬以上十一類者(依第七條規定)：</text:p>
      <text:p text:style-name="P147"><text:span text:style-name="T148">　　 　 　</text:span><text:span text:style-name="T149">現況調查表、現況照片及其他相關證明文件。</text:span></text:p>
      <text:p text:style-name="P150">申請設置地點現況照片</text:p>
      <text:p text:style-name="P151"><text:span text:style-name="T152">一、申設位置：新</text:span><text:span text:style-name="T153">北市　　</text:span><text:span text:style-name="T154"><text:s/></text:span><text:span text:style-name="T155">區</text:span><text:span text:style-name="T156">　　</text:span><text:span text:style-name="T157"><text:s/></text:span><text:span text:style-name="T158">路（街） <text:s/></text:span><text:span text:style-name="T159"><text:s/></text:span><text:span text:style-name="T160"><text:s/></text:span><text:span text:style-name="T161">段</text:span><text:span text:style-name="T162">　 <text:s/></text:span><text:span text:style-name="T163"><text:s/></text:span><text:span text:style-name="T164">巷</text:span><text:span text:style-name="T165">（小段）</text:span><text:span text:style-name="T166"><text:s text:c="6"/></text:span><text:span text:style-name="T167">　號</text:span><text:span text:style-name="T168">（地號）</text:span></text:p>
      <text:p text:style-name="P169">二、現況照片：</text:p>
      <table:table table:style-name="Table170">
        <table:table-columns>
          <table:table-column table:style-name="TableColumn171"/>
        </table:table-columns>
        <table:table-row table:style-name="TableRow172">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row>
        <table:table-row table:style-name="TableRow186">
          <table:table-cell table:style-name="TableCell187">
            <text:p text:style-name="P188">一、申設位置範圍近照(能顯示出需設置斜坡道之目的，如：汽機車相關行業、停車、銜接既有無障礙設施…)</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table-row>
        <table:table-row table:style-name="TableRow206">
          <table:table-cell table:style-name="TableCell207">
            <text:p text:style-name="P208">二、申設位置範圍遠照(能顯示人行道及道路之公共設施，含路樹、站牌、招呼站、標線、停車格…)</text:p>
          </table:table-cell>
        </table:table-row>
      </table:table>
      <text:p text:style-name="P209"><text:span text:style-name="T210"><draw:custom-shape svg:x="4.675in" svg:y="0.2in" svg:width="0.375in" svg:height="0.375in" draw:z-index="251654656" draw:id="id1" draw:style-name="a1" draw:name="Rectangle 14" text:anchor-type="paragraph"><svg:title/><svg:desc/><text:p text:style-name="內文"><text:s text:c="2"/></text:p><draw:enhanced-geometry draw:type="non-primitive" svg:viewBox="0 0 21600 21600" draw:enhanced-path="M 0 0 L 21600 0 21600 21600 0 21600 Z N"/></draw:custom-shape></text:span><text:span text:style-name="T211">申請人(公司)</text:span><text:span text:style-name="T212">：　　　　　　　</text:span><text:span text:style-name="T213">(蓋章)</text:span></text:p>
      <text:soft-page-break/>
      <text:p text:style-name="P214"><text:span text:style-name="T215"><text:s text:c="18"/>負責人</text:span><text:span text:style-name="T216">：</text:span></text:p>
      <text:p text:style-name="P217"/>
      <text:p text:style-name="P218">中華民國　　年　　月　　日</text:p>
      <table:table table:style-name="Table219">
        <table:table-columns>
          <table:table-column table:style-name="TableColumn220"/>
        </table:table-columns>
        <table:table-row table:style-name="TableRow221">
          <table:table-cell table:style-name="TableCell222">
            <text:soft-page-break/>
            <text:p text:style-name="P223"><text:span text:style-name="T224">申請設置</text:span><text:span text:style-name="T225">現場</text:span><text:span text:style-name="T226">現況</text:span><text:span text:style-name="T227">調查表</text:span></text:p>
            <text:p text:style-name="P228"><text:span text:style-name="T229">一、申設位置：新北市　　 區</text:span><text:span text:style-name="T230">　　</text:span><text:span text:style-name="T231"><text:s/>路（街） <text:s text:c="2"/></text:span><text:span text:style-name="T232">段</text:span><text:span text:style-name="T233">　<text:s/></text:span><text:span text:style-name="T234">巷</text:span><text:span text:style-name="T235">（小段）</text:span><text:span text:style-name="T236"><text:s text:c="6"/></text:span><text:span text:style-name="T237">　號</text:span><text:span text:style-name="T238">（地號）</text:span><text:span text:style-name="T239">。</text:span></text:p>
            <text:p text:style-name="P240">二、擬設置斜坡道範圍現有公共設施：</text:p>
            <text:p text:style-name="P241">(一)□路燈、□綠帶、花檯、植栽區、□行道樹。</text:p>
            <text:p text:style-name="P242">(二)□人行道機車停車區、□汽車停車計時收費器、　　　　□標誌牌面。</text:p>
            <text:p text:style-name="P243">(三)□計程車招呼站、□公車站牌。</text:p>
            <text:p text:style-name="P244">(四)□人行道上排水溝蓋(集水井、清掃孔)。</text:p>
            <text:p text:style-name="P245">(五)□人行道上人手孔蓋(所屬單位：　　　　　)。</text:p>
            <text:p text:style-name="P246">(六)□消防栓。</text:p>
            <text:p text:style-name="P247">(七)□變電箱。</text:p>
            <text:p text:style-name="P248"><text:span text:style-name="T249">(八)□號誌(含控制器及行人燈)、□標誌、□禁停紅線、</text:span><text:span text:style-name="T250"><text:s text:c="5"/></text:span><text:span text:style-name="T251"><text:s text:c="2"/></text:span><text:span text:style-name="T252">□禁停黃線。</text:span></text:p>
            <text:p text:style-name="P253">(九)□其他(　　　　　　　　　　　　　　　　)。</text:p>
            <text:p text:style-name="P254"><text:span text:style-name="T255">三、</text:span><text:span text:style-name="T256">擬設置斜坡道範圍前方道路上現有公共設施：</text:span></text:p>
            <text:p text:style-name="P257">(一)□路邊汽車停車格。</text:p>
            <text:p text:style-name="P258">(二)□機車停車彎、□機車停車格。</text:p>
            <text:p text:style-name="P259"/>
            <text:p text:style-name="P260"/>
            <text:p text:style-name="P261"><text:span text:style-name="T262"><draw:custom-shape svg:x="4.48056in" svg:y="0.00972in" svg:width="0.625in" svg:height="0.625in" draw:z-index="251656704" draw:id="id2" draw:style-name="a2" draw:name="Rectangle 16" text:anchor-type="paragraph"><svg:title/><svg:desc/><text:p text:style-name="P263"><text:s text:c="2"/></text:p><draw:enhanced-geometry draw:type="non-primitive" svg:viewBox="0 0 21600 21600" draw:enhanced-path="M 0 0 L 21600 0 21600 21600 0 21600 Z N"/></draw:custom-shape></text:span><text:span text:style-name="T264"><text:s text:c="18"/></text:span><text:span text:style-name="T265">申請人(公司)</text:span><text:span text:style-name="T266">：　　　　　　　</text:span><text:span text:style-name="T267">(蓋章)</text:span></text:p>
            <text:p text:style-name="P268"><text:span text:style-name="T269"><draw:custom-shape svg:x="4.73056in" svg:y="0.26389in" svg:width="0.375in" svg:height="0.375in" draw:z-index="251655680" draw:id="id3" draw:style-name="a3" draw:name="Rectangle 15" text:anchor-type="paragraph"><svg:title/><svg:desc/><text:p text:style-name="內文"><text:s text:c="2"/></text:p><draw:enhanced-geometry draw:type="non-primitive" svg:viewBox="0 0 21600 21600" draw:enhanced-path="M 0 0 L 21600 0 21600 21600 0 21600 Z N"/></draw:custom-shape></text:span><text:span text:style-name="T270"><text:s text:c="18"/>負責人</text:span><text:span text:style-name="T271">：</text:span></text:p>
            <text:p text:style-name="P272"/>
            <text:p text:style-name="P273"><text:span text:style-name="T274">中華民國　　年　　月　　日</text:span></text:p>
          </table:table-cell>
        </table:table-row>
      </table:table>
      <text:p text:style-name="內文"/>
      <text:soft-page-break/>
      <text:p text:style-name="P275">此致</text:p>
      <text:p text:style-name="P276">新北市<text:s text:c="8"/>區公所</text:p>
      <text:p text:style-name="P277"/>
      <text:p text:style-name="P278"><text:span text:style-name="T279"><draw:custom-shape svg:x="5.25in" svg:y="0in" svg:width="0.625in" svg:height="0.625in" draw:z-index="251658752" draw:id="id4" draw:style-name="a4" draw:name="Rectangle 20" text:anchor-type="paragraph"><svg:title/><svg:desc/><text:p text:style-name="P280"><text:s text:c="2"/></text:p><draw:enhanced-geometry draw:type="non-primitive" svg:viewBox="0 0 21600 21600" draw:enhanced-path="M 0 0 L 21600 0 21600 21600 0 21600 Z N"/></draw:custom-shape></text:span><text:span text:style-name="T281">　　　　　　　　　申請人(公司)：　　　　　　　　　　　(蓋章)</text:span></text:p>
      <text:p text:style-name="P282">　　　　　　　　　統一編號：</text:p>
      <text:p text:style-name="P283"><text:span text:style-name="T284"><draw:custom-shape svg:x="4.875in" svg:y="0in" svg:width="0.375in" svg:height="0.375in" draw:z-index="251659776" draw:id="id5" draw:style-name="a5" draw:name="Rectangle 21" text:anchor-type="paragraph"><svg:title/><svg:desc/><text:p text:style-name="內文"><text:s text:c="2"/></text:p><draw:enhanced-geometry draw:type="non-primitive" svg:viewBox="0 0 21600 21600" draw:enhanced-path="M 0 0 L 21600 0 21600 21600 0 21600 Z N"/></draw:custom-shape></text:span><text:span text:style-name="T285"><text:s text:c="18"/></text:span><text:span text:style-name="T286">連絡人(</text:span><text:span text:style-name="T287">負責人</text:span><text:span text:style-name="T288">)：</text:span></text:p>
      <text:p text:style-name="P289"><text:s text:c="18"/>身份證字號：</text:p>
      <text:p text:style-name="P290">　　　　　　　　　電　話：</text:p>
      <text:p text:style-name="P291">　　　　　　　　　地　址：</text:p>
      <text:p text:style-name="P292"/>
      <text:p text:style-name="P293">中華民國　　年　　月　　日</text:p>
      <text:p text:style-name="P294"/>
      <text:p text:style-name="P295">注意事項：</text:p>
      <text:p text:style-name="P296"><text:span text:style-name="T297">一、</text:span><text:span text:style-name="T298">申設斜坡道範圍內若設置有計程車招呼站或公車站牌時，須經本府交通局同意重新調整位置，始得設置。</text:span></text:p>
      <text:p text:style-name="P299">二、申設斜坡道範圍若設置有號誌、標誌或行道樹等公共設施時，以不遷移為原則，若無法規避時，則以邀集各相關主管單位現場會勘處理。</text:p>
      <text:p text:style-name="P300"><text:span text:style-name="T301">三</text:span><text:span text:style-name="T302">、</text:span><text:span text:style-name="T303">檢附文件如為影本時，應於會勘時備妥正本以茲查核。</text:span></text:p>
      <text:p text:style-name="P304">四、申請人於申請雇工施作橫越人行道斜坡道完成後，應於7日內以書面通知管理機關。</text:p>
      <text:p text:style-name="P305"><text:span text:style-name="T306"/></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n...." svg:font-family="細明體n...."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細明體n...." style:font-name-asian="細明體n...." style:font-name-complex="細明體n...." fo:color="#000000" fo:font-size="12pt" style:font-size-asian="12pt" style:font-size-complex="12pt" fo:hyphenate="false"/>
    </style:style>
    <style:style style:name="HTML預設格式" style:display-name="HTML 預設格式" style:family="paragraph" style:parent-style-name="Default" style:next-style-name="Default">
      <style:text-properties style:font-name-complex="Times New Roman" style:use-window-font-color="tru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bullet text:level="2" text:style-name="WW_CharLFO1LVL2"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3" text:style-name="WW_CharLFO1LVL3"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4" text:style-name="WW_CharLFO1LVL4"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5" text:style-name="WW_CharLFO1LVL5"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6" text:style-name="WW_CharLFO1LVL6"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7" text:style-name="WW_CharLFO1LVL7"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8" text:style-name="WW_CharLFO1LVL8"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9" text:style-name="WW_CharLFO1LVL9"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bullet text:level="2" text:style-name="WW_CharLFO2LVL2"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3" text:style-name="WW_CharLFO2LVL3"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4" text:style-name="WW_CharLFO2LVL4"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5" text:style-name="WW_CharLFO2LVL5"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6" text:style-name="WW_CharLFO2LVL6"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7" text:style-name="WW_CharLFO2LVL7"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8" text:style-name="WW_CharLFO2LVL8"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9" text:style-name="WW_CharLFO2LVL9"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標楷體"/>
      </text:list-level-style-bullet>
      <text:list-level-style-bullet text:level="2" text:style-name="WW_CharLFO4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4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4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4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4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4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4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4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首" style:family="paragraph">
      <style:paragraph-properties fo:text-indent="5.9722in"/>
    </style:style>
    <number:date-style style:name="N3" number:language="en" number:country="US">
      <number:month number:calendar="gregorian"/>
      <number:text>/</number:text>
      <number:day number:calendar="gregorian"/>
      <number:text>/</number:text>
      <number:year number:style="long" number:calendar="gregorian"/>
    </number:dat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letter-kerning="false" fo:font-size="12pt" style:font-size-asian="12pt"/>
    </style:style>
    <style:style style:name="T6" style:parent-style-name="預設段落字型" style:family="text">
      <style:text-properties style:font-name="標楷體" style:font-name-asian="標楷體" style:letter-kerning="false" fo:font-size="12pt" style:font-size-asian="12pt"/>
    </style:style>
    <style:style style:name="T7" style:parent-style-name="預設段落字型" style:family="text">
      <style:text-properties style:font-name="標楷體" style:font-name-asian="標楷體" style:letter-kerning="false" fo:font-size="12pt" style:font-size-asian="12pt"/>
    </style:style>
    <style:style style:name="T8" style:parent-style-name="預設段落字型" style:family="text">
      <style:text-properties style:font-name="標楷體" style:font-name-asian="標楷體" style:letter-kerning="false" fo:font-size="12pt" style:font-size-asian="12pt"/>
    </style:style>
    <style:style style:name="T9" style:parent-style-name="預設段落字型" style:family="text">
      <style:text-properties style:font-name="標楷體" style:font-name-asian="標楷體" style:letter-kerning="false" fo:font-size="12pt" style:font-size-asian="12pt"/>
    </style:style>
  </office:automatic-styles>
  <office:master-styles>
    <style:master-page style:name="MP0" style:page-layout-name="PL0">
      <style:header>
        <text:p text:style-name="P2"><text:s/><text:date style:data-style-name="N3">10/3/2023</text:date></text:p>
      </style:header>
      <style:footer>
        <text:p text:style-name="P4"><text:span text:style-name="T5">第<text:s/></text:span><text:span text:style-name="T6"><text:page-number text:fixed="false">5</text:page-number></text:span><text:span text:style-name="T7"><text:s/>頁，共<text:s/></text:span><text:span text:style-name="T8"><text:page-count>5</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人行道設置斜坡道申請書</dc:title>
    <dc:description/>
    <dc:subject/>
    <meta:initial-creator>養工處</meta:initial-creator>
    <dc:creator>林耿立</dc:creator>
    <meta:creation-date>2023-10-03T08:24:00Z</meta:creation-date>
    <dc:date>2023-10-03T08:24:00Z</dc:date>
    <meta:print-date>2011-11-17T09:21:00Z</meta:print-date>
    <meta:template xlink:href="Normal.dotm" xlink:type="simple"/>
    <meta:editing-cycles>2</meta:editing-cycles>
    <meta:editing-duration>PT0S</meta:editing-duration>
    <meta:document-statistic meta:page-count="6" meta:paragraph-count="4" meta:word-count="347" meta:character-count="2326" meta:row-count="16" meta:non-whitespace-character-count="1983"/>
  </office:meta>
</office:document-meta>
</file>