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19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36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678cm"/>
    </style:style>
    <style:style style:name="表格1.F" style:family="table-column">
      <style:table-column-properties style:column-width="3.84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452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806cm" fo:keep-together="auto"/>
    </style:style>
    <style:style style:name="表格1.5" style:family="table-row">
      <style:table-row-properties style:min-row-height="11.72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13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稱謂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1"><text:span text:style-name="T2">身分證統號</text:span></text:p>
          </table:table-cell>
          <table:table-cell table:style-name="表格1.A2" office:value-type="string">
            <text:p text:style-name="P3">職業</text:p>
          </table:table-cell>
          <table:table-cell table:style-name="表格1.F2" office:value-type="string">
            <text:p text:style-name="P3">住(居)所</text:p>
          </table:table-cell>
        </table:table-row>
        <table:table-row table:style-name="表格1.3">
          <table:table-cell table:style-name="表格1.A2" office:value-type="string">
            <text:p text:style-name="P3">委任人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受任人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table:number-columns-spanned="6" office:value-type="string">
            <text:p text:style-name="P10"><text:span text:style-name="T6">茲因 <text:s text:c="12"/>(原因)(性別歧視、違反母性保護)申訴事件，委任 <text:s text:c="9"/>為代理人，有代為一切申訴行為之權，並有同意申訴條件、撤回等特別代理權。</text:span></text:p>
            <text:p text:style-name="P7"/>
            <text:p text:style-name="Standard"><text:span text:style-name="T6"><text:s text:c="4"/>此致</text:span></text:p>
            <text:p text:style-name="P7">新北市三重區公所</text:p>
            <text:p text:style-name="P6"/>
            <text:p text:style-name="P6"><text:s text:c="19"/>委任人: <text:s text:c="19"/>(簽名或蓋章)</text:p>
            <text:p text:style-name="P6"><text:s text:c="19"/>受任人: <text:s text:c="19"/>(簽名或蓋章)</text:p>
            <text:p text:style-name="P9"><text:span text:style-name="T5"><text:s text:c="2"/></text:span><text:span text:style-name="T4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任   書      案號:    年    字     第          號</dc:title>
    <meta:initial-creator>ad0196</meta:initial-creator>
    <meta:creation-date>2017-04-25T15:53:00</meta:creation-date>
    <dc:creator>張翠容</dc:creator>
    <dc:date>2017-04-25T15:53:00</dc:date>
    <meta:print-date>2016-07-29T12:15:00</meta:print-date>
    <meta:editing-cycles>2</meta:editing-cycles>
    <meta:document-statistic meta:table-count="1" meta:image-count="0" meta:object-count="0" meta:page-count="1" meta:paragraph-count="15" meta:word-count="129" meta:character-count="258" meta:non-whitespace-character-count="130"/>
    <meta:generator>LibreOffice/5.2.6.2$Windows_x86 LibreOffice_project/a3100ed2409ebf1c212f5048fbe377c281438fdc</meta:generator>
  </office:meta>
</office:document-meta>
</file>