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3.1229in"/>
    </style:style>
    <style:style style:name="Table1" style:family="table" style:master-page-name="MP0">
      <style:table-properties style:width="7.3562in" fo:margin-left="-0.109in" table:align="left"/>
    </style:style>
    <style:style style:name="TableRow5" style:family="table-row">
      <style:table-row-properties style:min-row-height="0.4277in"/>
    </style:style>
    <style:style style:name="TableCell6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208in double #4F81BD" style:border-line-width-bottom="0.0069in 0.0069in 0.0069in" fo:border-right="0.0069in solid #4F81BD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-top="0.0208in double #4F81BD" style:border-line-width-top="0.0069in 0.0069in 0.0069in" fo:border-left="0.0069in solid #4F81BD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20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24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ableRow25" style:family="table-row">
      <style:table-row-properties style:min-row-height="0.6326in"/>
    </style:style>
    <style:style style:name="TableCell26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28" style:family="table-cell">
      <style:table-cell-properties fo:border-top="0.0208in double #4F81BD" style:border-line-width-top="0.0069in 0.0069in 0.0069in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Cell31" style:family="table-cell">
      <style:table-cell-properties fo:border-top="0.0208in double #4F81BD" style:border-line-width-top="0.0069in 0.0069in 0.0069in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34" style:family="table-row">
      <style:table-row-properties style:min-row-height="0.5826in"/>
    </style:style>
    <style:style style:name="TableCell35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37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Cell40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7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48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49" style:family="table-row">
      <style:table-row-properties style:min-row-height="0.877in"/>
    </style:style>
    <style:style style:name="TableCell50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3pt"/>
    </style:style>
    <style:style style:name="TableCell52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color="#808080" fo:font-size="11pt" style:font-size-asian="11pt" style:font-size-complex="13pt"/>
    </style:style>
    <style:style style:name="TableCell54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double #4F81BD" style:border-line-width-left="0.0069in 0.0069in 0.0069in" fo:border-bottom="0.0069in solid #000000" fo:border-right="0.0069in solid #4F81BD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4F81BD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208in double #4F81BD" style:border-line-width-left="0.0069in 0.0069in 0.0069in" fo:border-bottom="0.0069in solid #000000" fo:border-right="0.0208in double #4F81BD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3715in"/>
    </style:style>
    <style:style style:name="TableCell65" style:family="table-cell">
      <style:table-cell-properties fo:border-top="0.0069in solid #000000" fo:border-left="0.0208in double #4F81BD" style:border-line-width-left="0.0069in 0.0069in 0.0069in" fo:border-bottom="0.0208in double #4F81BD" style:border-line-width-bottom="0.0069in 0.0069in 0.0069in" fo:border-right="0.0069in solid #4F81BD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ableCell68" style:family="table-cell">
      <style:table-cell-properties fo:border-top="0.0069in solid #000000" fo:border-left="0.0069in solid #4F81BD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208in double #4F81BD" style:border-line-width-left="0.0069in 0.0069in 0.0069in" fo:border-bottom="0.0208in double #4F81BD" style:border-line-width-bottom="0.0069in 0.0069in 0.0069in" fo:border-right="0.0208in double #4F81BD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清單段落" style:family="paragraph">
      <style:paragraph-properties fo:line-height="150%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7" style:family="table-column">
      <style:table-column-properties style:column-width="0.3743in"/>
    </style:style>
    <style:style style:name="TableColumn98" style:family="table-column">
      <style:table-column-properties style:column-width="1.65in"/>
    </style:style>
    <style:style style:name="TableColumn99" style:family="table-column">
      <style:table-column-properties style:column-width="1.65in"/>
    </style:style>
    <style:style style:name="TableColumn100" style:family="table-column">
      <style:table-column-properties style:column-width="1.543in"/>
    </style:style>
    <style:style style:name="TableColumn101" style:family="table-column">
      <style:table-column-properties style:column-width="2.1458in"/>
    </style:style>
    <style:style style:name="Table96" style:family="table">
      <style:table-properties style:width="7.3631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color="#00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311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color="#000000" style:font-size-complex="13pt"/>
    </style:style>
    <style:style style:name="T211" style:parent-style-name="預設段落字型" style:family="text">
      <style:text-properties style:font-name="標楷體" style:font-name-asian="標楷體" fo:color="#000000" style:font-size-complex="13pt"/>
    </style:style>
    <style:style style:name="T212" style:parent-style-name="預設段落字型" style:family="text">
      <style:text-properties style:font-name="標楷體" style:font-name-asian="標楷體" fo:color="#000000" style:font-size-complex="13pt"/>
    </style:style>
    <style:style style:name="T213" style:parent-style-name="預設段落字型" style:family="text">
      <style:text-properties style:font-name="標楷體" style:font-name-asian="標楷體" fo:color="#000000" style:font-size-complex="13pt"/>
    </style:style>
    <style:style style:name="T214" style:parent-style-name="預設段落字型" style:family="text">
      <style:text-properties style:font-name="標楷體" style:font-name-asian="標楷體" fo:color="#000000" style:font-size-complex="13pt"/>
    </style:style>
    <style:style style:name="T215" style:parent-style-name="預設段落字型" style:family="text">
      <style:text-properties style:font-name="標楷體" style:font-name-asian="標楷體" fo:color="#000000" style:font-size-complex="13pt"/>
    </style:style>
    <style:style style:name="T216" style:parent-style-name="預設段落字型" style:family="text">
      <style:text-properties style:font-name="標楷體" style:font-name-asian="標楷體" fo:color="#000000" style:font-size-complex="13pt"/>
    </style:style>
    <style:style style:name="T217" style:parent-style-name="預設段落字型" style:family="text">
      <style:text-properties style:font-name="標楷體" style:font-name-asian="標楷體" fo:color="#000000" style:font-size-complex="13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color="#000000" style:font-size-complex="13pt"/>
    </style:style>
    <style:style style:name="T220" style:parent-style-name="預設段落字型" style:family="text">
      <style:text-properties style:font-name="標楷體" style:font-name-asian="標楷體" fo:color="#000000" style:font-size-complex="13pt"/>
    </style:style>
    <style:style style:name="T221" style:parent-style-name="預設段落字型" style:family="text">
      <style:text-properties style:font-name="標楷體" style:font-name-asian="標楷體" fo:color="#000000" style:font-size-complex="13pt"/>
    </style:style>
    <style:style style:name="T222" style:parent-style-name="預設段落字型" style:family="text">
      <style:text-properties style:font-name="標楷體" style:font-name-asian="標楷體" fo:color="#000000" style:font-size-complex="13pt"/>
    </style:style>
    <style:style style:name="T223" style:parent-style-name="預設段落字型" style:family="text">
      <style:text-properties style:font-name="標楷體" style:font-name-asian="標楷體" fo:color="#000000" style:font-size-complex="13pt"/>
    </style:style>
    <style:style style:name="T224" style:parent-style-name="預設段落字型" style:family="text">
      <style:text-properties style:font-name="標楷體" style:font-name-asian="標楷體" fo:color="#000000" style:font-size-complex="13pt"/>
    </style:style>
    <style:style style:name="T225" style:parent-style-name="預設段落字型" style:family="text">
      <style:text-properties style:font-name="標楷體" style:font-name-asian="標楷體" fo:color="#000000" style:font-size-complex="13pt"/>
    </style:style>
    <style:style style:name="T226" style:parent-style-name="超連結" style:family="text">
      <style:text-properties style:font-name="標楷體" style:font-name-asian="標楷體" fo:color="#000000" style:font-size-complex="13pt" style:text-underline-type="none"/>
    </style:style>
    <style:style style:name="T227" style:parent-style-name="超連結" style:family="text">
      <style:text-properties style:font-name="標楷體" style:font-name-asian="標楷體" fo:color="#000000" style:font-size-complex="13pt" style:text-underline-type="none"/>
    </style:style>
    <style:style style:name="T228" style:parent-style-name="預設段落字型" style:family="text">
      <style:text-properties style:font-name="標楷體" style:font-name-asian="標楷體" fo:color="#000000" style:font-size-complex="13pt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8">
            <text:p text:style-name="P19">模範母親推薦代表</text:p>
          </table:table-cell>
          <table:table-cell table:style-name="TableCell20">
            <text:p text:style-name="P21"><text:span text:style-name="T22">推薦單位</text:span><text:span text:style-name="T23"><text:s/></text:span><text:span text:style-name="T24">(里辦公處、學校、團體、協會)</text:span>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<text:span text:style-name="T30">(模範母親姓名)</text:span></text:p>
          </table:table-cell>
          <table:table-cell table:style-name="TableCell31">
            <text:p text:style-name="P32"><text:span text:style-name="T33">(推薦單位名稱)</text:span></text:p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><text:span text:style-name="T39">(本人電話或親屬皆可)</text:span></text:p>
          </table:table-cell>
          <table:table-cell table:style-name="TableCell40">
            <text:p text:style-name="P41"><text:span text:style-name="T42">(機關</text:span><text:span text:style-name="T43">、</text:span><text:span text:style-name="T44">團體</text:span><text:span text:style-name="T45">、</text:span><text:span text:style-name="T46">學校</text:span><text:span text:style-name="T47">等</text:span><text:span text:style-name="T48">請留聯繫窗口)</text:span></text:p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>
            <text:p text:style-name="P53">(後續公文及邀請函均以此地址寄送)</text:p>
          </table:table-cell>
          <table:table-cell table:style-name="TableCell54">
            <text:p text:style-name="P55"><text:span text:style-name="T56">(後續公文及邀請函均以此地址寄送)</text:span></text:p>
          </table:table-cell>
        </table:table-row>
        <table:table-row table:style-name="TableRow57">
          <table:table-cell table:style-name="TableCell58">
            <text:p text:style-name="P59">主要連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主要連絡人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※</text:span><text:span text:style-name="T74">注意事項：</text:span><text:span text:style-name="T75">推</text:span><text:span text:style-name="T76">薦</text:span><text:span text:style-name="T77">母親</text:span><text:span text:style-name="T78">請</text:span><text:span text:style-name="T79">務必</text:span><text:span text:style-name="T80">留一位</text:span><text:span text:style-name="T81">主要連絡人姓名</text:span><text:span text:style-name="T82">及</text:span><text:span text:style-name="T83">電話</text:span><text:span text:style-name="T84">，以利聯繫。</text:span></text:p>
      <text:p text:style-name="P85"><text:span text:style-name="T86"><text:s text:c="9"/></text:span><text:span text:style-name="T87">推薦單位</text:span><text:span text:style-name="T88">請務必留下聯絡人</text:span><text:span text:style-name="T89">姓名</text:span><text:span text:style-name="T90">、</text:span><text:span text:style-name="T91">電話</text:span><text:span text:style-name="T92">、</text:span><text:span text:style-name="T93">地址</text:span><text:span text:style-name="T94"><text:s/>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送件資料清單 (已檢附→再打勾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應備文件</text:p>
          </table:table-cell>
          <table:covered-table-cell/>
          <table:table-cell table:style-name="TableCell108">
            <text:p text:style-name="P109">電子檔</text:p>
          </table:table-cell>
          <table:table-cell table:style-name="TableCell110">
            <text:p text:style-name="P111">紙本書面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推薦書<text:s/></text:span><text:span text:style-name="T120"><text:line-break/></text:span><text:span text:style-name="T121">(</text:span><text:span text:style-name="T122">推薦單位務必蓋章</text:span><text:span text:style-name="T123">)</text:span></text:p>
          </table:table-cell>
          <table:table-cell table:style-name="TableCell124">
            <text:p text:style-name="P125"><text:span text:style-name="T126">□ <text:s/></text:span><text:span text:style-name="T127">(</text:span><text:span text:style-name="T128">務必檢附</text:span><text:span text:style-name="T129">)</text:span></text:p>
          </table:table-cell>
          <table:table-cell table:style-name="TableCell130">
            <text:p text:style-name="P131">□<text:s/>(務必檢附)</text:p>
          </table:table-cell>
          <table:table-cell table:style-name="TableCell132">
            <text:p text:style-name="P133"><text:span text:style-name="T134">推薦書如未蓋有推薦單位章，視同資料不齊全。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自傳</text:p>
          </table:table-cell>
          <table:table-cell table:style-name="TableCell140">
            <text:p text:style-name="P141"><text:span text:style-name="T142">□<text:s/></text:span><text:span text:style-name="T143"><text:s/>(</text:span><text:span text:style-name="T144">務必檢附</text:span><text:span text:style-name="T145">)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2吋大頭照1張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text:s/>(務必檢附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家族生活</text:span><text:span text:style-name="T167">團體照3張</text:span>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<text:span text:style-name="T174">建議</text:span><text:span text:style-name="T175">家人團體照</text:span><text:span text:style-name="T176">更具意義。</text:span>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素行調查同意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(</text:span><text:span text:style-name="T188">務必檢附</text:span><text:span text:style-name="T189">)</text:span></text:p>
          </table:table-cell>
          <table:table-cell table:style-name="TableCell190">
            <text:p text:style-name="P191">本人務必簽名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資料齊全日</text:p>
          </table:table-cell>
          <table:table-cell table:style-name="TableCell197">
            <text:p text:style-name="P198">(送件日)</text:p>
          </table:table-cell>
          <table:table-cell table:style-name="TableCell199">
            <text:p text:style-name="P200">(齊全日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以上資料將製做</text:span><text:span text:style-name="T207">事蹟表海報</text:span><text:span text:style-name="T208">留做紀念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注意事項：</text:span><text:span text:style-name="T211">1</text:span><text:span text:style-name="T212">.</text:span><text:span text:style-name="T213">照片得提供</text:span><text:span text:style-name="T214">實體照片</text:span><text:span text:style-name="T215">(公所協助掃描，會後將連同照片及相關資料一併歸還)</text:span><text:span text:style-name="T216"><text:s/></text:span><text:span text:style-name="T217">。</text:span></text:p>
      <text:p text:style-name="P218"><text:span text:style-name="T219"><text:s text:c="10"/>2</text:span><text:span text:style-name="T220">.</text:span><text:span text:style-name="T221">承辦人：02-2986234</text:span><text:span text:style-name="T222">5</text:span><text:span text:style-name="T223"><text:s/>*170</text:span><text:span text:style-name="T224"><text:s text:c="3"/></text:span><text:span text:style-name="T225">電子信箱：</text:span><text:a xlink:href="mailto:an4706@ntpc.gov.tw" office:target-frame-name="_top" xlink:show="replace"><text:span text:style-name="T226">an4706@ntpc.gov.tw</text:span></text:a><text:span text:style-name="T227"><text:s text:c="3"/></text:span><text:span text:style-name="T228">方小姐</text:span></text:p>
      <text:p text:style-name="P229"><text:span text:style-name="T230"><text:s/></text:span><text:span text:style-name="T231">※收件截止：</text:span><text:span text:style-name="T232"><text:s/></text:span><text:span text:style-name="T233">1</text:span><text:span text:style-name="T234">月</text:span><text:span text:style-name="T235">28</text:span><text:span text:style-name="T236">日星期</text:span><text:span text:style-name="T237">五</text:span><text:span text:style-name="T238">下午17：00</text:span><text:span text:style-name="T239">止，逾期得</text:span><text:span text:style-name="T240">不予受理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>
        <style:tab-stops>
          <style:tab-stop style:type="center" style:position="3.634in"/>
        </style:tab-stops>
      </style:paragraph-properties>
    </style:style>
    <style:style style:name="T9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16pt" style:font-size-asian="16pt" style:font-size-complex="24pt"/>
    </style:style>
    <style:style style:name="T10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16pt" style:font-size-asian="16pt" style:font-size-complex="24pt"/>
    </style:style>
    <style:style style:name="T11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2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3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4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5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6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  <style:style style:name="T17" style:parent-style-name="預設段落字型" style:family="text">
      <style:text-properties style:font-name="Cambria" style:font-name-asian="新細明體" style:font-name-complex="Times New Roman" fo:font-weight="bold" style:font-weight-asian="bold" fo:color="#000000" fo:font-size="28pt" style:font-size-asian="28pt" style:font-size-complex="24pt"/>
    </style:style>
  </office:automatic-styles>
  <office:master-styles>
    <style:master-page style:name="MP0" style:page-layout-name="PL0">
      <style:header>
        <text:p text:style-name="P8"><text:span text:style-name="T9">附件</text:span><text:span text:style-name="T10">1</text:span><text:span text:style-name="T11"><text:tab/></text:span><text:span text:style-name="T12">1</text:span><text:span text:style-name="T13">11</text:span><text:span text:style-name="T14">模範母親表揚</text:span><text:span text:style-name="T15">-</text:span><text:span text:style-name="T16">收件須知</text:span><text:span text:style-name="T1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模範母親表揚-收件須知</dc:title>
    <meta:initial-creator>Administrator</meta:initial-creator>
    <dc:creator>方雅薏</dc:creator>
    <meta:creation-date>2022-01-10T07:28:00Z</meta:creation-date>
    <dc:date>2022-01-10T07:28:00Z</dc:date>
    <meta:print-date>2022-01-10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