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內文_20__28_Web_29_">
      <style:paragraph-properties fo:margin-left="0.847cm" fo:margin-right="0cm" style:line-height-at-least="0.635cm" fo:text-indent="0cm" style:auto-text-indent="false">
        <style:tab-stops/>
      </style:paragraph-properties>
      <style:text-properties fo:color="#333333" style:font-name="微軟正黑體" style:font-name-asian="微軟正黑體" style:font-name-complex="Helvetica"/>
    </style:style>
    <style:style style:name="P2" style:family="paragraph" style:parent-style-name="內文_20__28_Web_29_" style:list-style-name="L1">
      <style:paragraph-properties style:line-height-at-least="0.635cm"/>
      <style:text-properties fo:color="#333333" style:font-name="微軟正黑體" style:font-name-asian="微軟正黑體" style:font-name-complex="Helvetica"/>
    </style:style>
    <style:style style:name="P3" style:family="paragraph" style:parent-style-name="Text_20_body" style:master-page-name="MP0">
      <style:paragraph-properties style:line-height-at-least="0.847cm" style:page-number="auto" fo:break-before="page"/>
      <style:text-properties officeooo:paragraph-rsid="000ffe1c"/>
    </style:style>
    <style:style style:name="P4" style:family="paragraph" style:parent-style-name="Text_20_body">
      <style:paragraph-properties style:line-height-at-least="0.847cm"/>
      <style:text-properties officeooo:paragraph-rsid="000ffe1c"/>
    </style:style>
    <style:style style:name="T1" style:family="text">
      <style:text-properties style:font-name="微軟正黑體" fo:font-size="20pt" fo:font-weight="bold" style:font-name-asian="微軟正黑體" style:font-size-asian="20pt" style:font-weight-asian="bold" style:font-size-complex="22pt"/>
    </style:style>
    <style:style style:name="T2" style:family="text">
      <style:text-properties fo:color="#333333" style:font-name="微軟正黑體" fo:font-weight="bold" style:letter-kerning="false" style:font-name-asian="微軟正黑體" style:font-weight-asian="bold" style:font-name-complex="Helvetica" style:font-size-complex="12pt"/>
    </style:style>
    <style:style style:name="T3" style:family="text">
      <style:text-properties fo:color="#333333" style:font-name="微軟正黑體" style:letter-kerning="false" style:font-name-asian="微軟正黑體" style:font-name-complex="Helvetica" style:font-size-complex="12pt"/>
    </style:style>
    <style:style style:name="T4" style:family="text">
      <style:text-properties fo:color="#333333" style:font-name="微軟正黑體" officeooo:rsid="000ffe1c" style:letter-kerning="false" style:font-name-asian="微軟正黑體" style:font-name-complex="Helvetica" style:font-size-complex="12pt"/>
    </style:style>
    <style:style style:name="T5" style:family="text">
      <style:text-properties fo:color="#333333" style:font-name="微軟正黑體" style:font-name-asian="微軟正黑體" style:font-name-complex="Helvetica"/>
    </style:style>
    <style:style style:name="T6" style:family="text">
      <style:text-properties fo:color="#333333" style:font-name="微軟正黑體" officeooo:rsid="000ffe1c" style:font-name-asian="微軟正黑體" style:font-name-complex="Helvetica"/>
    </style:style>
    <style:style style:name="T7" style:family="text">
      <style:text-properties fo:color="#333333" style:font-name="微軟正黑體" fo:font-size="20pt" fo:font-weight="bold" officeooo:rsid="000ffe1c" style:font-name-asian="微軟正黑體" style:font-size-asian="20pt" style:font-weight-asian="bold" style:font-name-complex="Helvetica" style:font-size-complex="22pt"/>
    </style:style>
    <style:style style:name="T8" style:family="text">
      <style:text-properties fo:color="#333333" style:font-name="微軟正黑體" fo:font-size="14pt" officeooo:rsid="000ffe1c" style:font-name-asian="微軟正黑體" style:font-size-asian="14pt" style:font-name-complex="Helvetica" style:font-size-complex="14pt"/>
    </style:style>
    <text:list-style style:name="L1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3"><text:span text:style-name="預設段落字型"><text:span text:style-name="T1">[轉知]113年度「全國終身學習楷模（新北市代表）</text:span></text:span></text:h>
      <text:h text:style-name="P4" text:outline-level="3"><text:span text:style-name="預設段落字型"><text:span text:style-name="T7"/></text:span></text:h>
      <text:h text:style-name="P4" text:outline-level="3"><text:span text:style-name="T8">公告內容</text:span></text:h>
      <text:h text:style-name="P4" text:outline-level="3"><text:span text:style-name="T5">113年度「全國終身學習楷模（新北市代表）選拔實施計畫</text:span></text:h>
      <text:list xml:id="list3856184752" text:style-name="L1">
        <text:list-item>
          <text:p text:style-name="P2">為配合每年教育部舉辦之全國終身學習楷模選拔活動，並鼓勵市民養成持續學習習慣，爰舉辦全國終身學習楷模新北市代表選拔及表揚活動。</text:p>
        </text:list-item>
        <text:list-item>
          <text:p text:style-name="P2">更多資訊請參閱附件。</text:p>
        </text:list-item>
      </text:list>
      <text:p text:style-name="P1"/>
      <text:p text:style-name="Text_20_body"><text:span text:style-name="預設段落字型"><text:span text:style-name="T2">刊登截止日：</text:span></text:span><text:span text:style-name="預設段落字型"><text:span text:style-name="T3">202</text:span></text:span><text:span text:style-name="預設段落字型"><text:span text:style-name="T4">4</text:span></text:span><text:span text:style-name="預設段落字型"><text:span text:style-name="T3">-04-26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top="0cm" fo:margin-bottom="0.265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超連結" style:family="text" style:parent-style-name="預設段落字型">
      <style:text-properties fo:color="#666666" style:text-line-through-style="none" style:text-line-through-type="none" style:text-underline-style="none" fo:background-color="transparen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initial-creator>蘇芷勤</meta:initial-creator>
    <meta:creation-date>2024-04-15T08:31:00Z</meta:creation-date>
    <dc:date>2024-04-15T16:43:09.761000000</dc:date>
    <meta:editing-cycles>5</meta:editing-cycles>
    <meta:editing-duration>PT10M49S</meta:editing-duration>
    <meta:document-statistic meta:table-count="0" meta:image-count="0" meta:object-count="0" meta:page-count="1" meta:paragraph-count="6" meta:word-count="132" meta:character-count="146" meta:non-whitespace-character-count="146"/>
    <meta:template xlink:type="simple" xlink:actuate="onRequest" xlink:title="" xlink:href="Normal.dotm"/>
  </office:meta>
</office:document-meta>
</file>