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華康仿宋體W6" svg:font-family="華康仿宋體W6" style:font-family-generic="modern" style:font-pitch="fixed" svg:panose-1="2 2 6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華康中黑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line-height="0.236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0" style:parent-style-name="內文" style:family="paragraph">
      <style:paragraph-properties fo:line-height="0.3055in" fo:text-indent="0.3611in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055in" fo:margin-left="0.0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055in" fo:margin-left="0.0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>
        <style:tab-stops>
          <style:tab-stop style:type="left" style:position="3.347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055in" fo:margin-left="0in" fo:margin-righ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055in" fo:margin-left="0in" fo:margin-righ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margin-left="0in" fo:margin-right="-0.001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>
        <style:tab-stops>
          <style:tab-stop style:type="left" style:position="3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>
        <style:tab-stops>
          <style:tab-stop style:type="left" style:position="3.3472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>
        <style:tab-stops>
          <style:tab-stop style:type="left" style:position="3.347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055in" fo:margin-left="0.9833in">
        <style:tab-stops>
          <style:tab-stop style:type="left" style:position="2.363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fo:line-height="0.3055in">
        <style:tab-stops>
          <style:tab-stop style:type="left" style:position="3.347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華康中黑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華康中黑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華康中黑體" fo:font-weight="bold" style:font-weight-asian="bold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華康中黑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0736in"/>
    </style:style>
    <style:style style:name="TableColumn81" style:family="table-column">
      <style:table-column-properties style:column-width="2.4451in"/>
    </style:style>
    <style:style style:name="TableColumn82" style:family="table-column">
      <style:table-column-properties style:column-width="1.0965in"/>
    </style:style>
    <style:style style:name="TableColumn83" style:family="table-column">
      <style:table-column-properties style:column-width="2.1736in"/>
    </style:style>
    <style:style style:name="Table79" style:family="table">
      <style:table-properties style:width="6.7888in" fo:margin-left="0in" table:align="center"/>
    </style:style>
    <style:style style:name="TableRow84" style:family="table-row">
      <style:table-row-properties style:min-row-height="0.420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style:font-name-complex="微軟正黑體 Light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微軟正黑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3055in"/>
      <style:text-properties style:font-name="標楷體" style:font-name-asian="標楷體" fo:font-size="13.5pt" style:font-size-asian="13.5pt" style:font-size-complex="13.5pt"/>
    </style:style>
    <style:style style:name="TableRow107" style:family="table-row">
      <style:table-row-properties style:min-row-height="0.596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微軟正黑體 Light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微軟正黑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font-name-complex="微軟正黑體 Light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055in"/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1.0972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 fo:line-height="0.305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055in"/>
    </style:style>
    <style:style style:name="T1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center" fo:line-height="0.3333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6" style:family="table-column">
      <style:table-column-properties style:column-width="1.1611in"/>
    </style:style>
    <style:style style:name="TableColumn147" style:family="table-column">
      <style:table-column-properties style:column-width="2.6618in"/>
    </style:style>
    <style:style style:name="TableColumn148" style:family="table-column">
      <style:table-column-properties style:column-width="2.8395in"/>
    </style:style>
    <style:style style:name="TableColumn149" style:family="table-column">
      <style:table-column-properties style:column-width="0.3805in"/>
    </style:style>
    <style:style style:name="Table145" style:family="table">
      <style:table-properties style:width="7.043in" fo:margin-left="0in" table:align="center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3pt" style:font-size-asian="13pt" style:font-size-complex="13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275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0" style:family="table-row">
      <style:table-row-properties style:min-row-height="0.2756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4" style:family="table-row">
      <style:table-row-properties style:min-row-height="0.2756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2756in"/>
    </style:style>
    <style:style style:name="TableCell275" style:family="table-cell">
      <style:table-cell-properties fo:border-top="0.052in double #000000" style:border-line-width-top="0.0173in 0.0173in 0.0173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3pt" style:font-size-asian="13pt" style:font-size-complex="13pt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1" style:family="table-row">
      <style:table-row-properties style:min-row-height="0.2756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2756in"/>
    </style:style>
    <style:style style:name="TableCell3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1" style:family="table-row">
      <style:table-row-properties style:min-row-height="0.2756in"/>
    </style:style>
    <style:style style:name="TableCell3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8" style:family="table-row">
      <style:table-row-properties style:min-row-height="0.2756in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text-scale="80%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2756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style:snap-to-layout-grid="false" fo:line-height="0.1666in"/>
      <style:text-properties style:font-name="華康仿宋體W6" style:font-name-asian="華康仿宋體W6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line-height="0.2361in"/>
    </style:style>
  </office:automatic-styles>
  <office:body>
    <office:text text:use-soft-page-breaks="true">
      <text:p text:style-name="P1"><text:span text:style-name="T2">新北市政府</text:span><text:span text:style-name="T3">11</text:span><text:span text:style-name="T4">3</text:span><text:span text:style-name="T5">年度推動預防宣導服務方案-</text:span><text:span text:style-name="T6">社區防暴宣講人力</text:span><text:span text:style-name="T7">培訓計畫</text:span></text:p>
      <text:p text:style-name="P8">社區防暴宣講人力初階培力訓練</text:p>
      <text:p text:style-name="P9"/>
      <text:p text:style-name="P10"><text:span text:style-name="T11">新北市政府家防中心指導本會辦理防暴宣講師培力即將邁入第</text:span><text:span text:style-name="T12">四</text:span><text:span text:style-name="T13">年。今年更誠摯廣邀關懷社區、有熱情、有行動力的志工參加「社區防暴宣講師」初階培力訓練。活動以多元、互動、生活化與社區化的方式進行，透過2天的初階訓練及考評，您將開啟性別暴力防治的視角，並具備社區防暴宣講的基本知能，您未來</text:span><text:span text:style-name="T14">也將通過遴選成為社區防暴宣講師</text:span><text:span text:style-name="T15">，</text:span><text:span text:style-name="T16">家防中心將是個人特質協助</text:span><text:span text:style-name="T17">安排到新北市各行政區機關、社團、企業巡迴</text:span><text:span text:style-name="T18">進行</text:span><text:span text:style-name="T19">防暴宣講</text:span><text:span text:style-name="T20">。</text:span></text:p>
      <text:p text:style-name="P21"/>
      <text:p text:style-name="P22">【指導單位】新北市政府家庭暴力暨性侵害防治中心</text:p>
      <text:p text:style-name="P23">【主辦單位】中華民國紳士協會</text:p>
      <text:p text:style-name="P24"><text:span text:style-name="T25">【培訓時間】</text:span><text:span text:style-name="T26">11</text:span><text:span text:style-name="T27">3</text:span><text:span text:style-name="T28">年5月</text:span><text:span text:style-name="T29"><text:s/></text:span><text:span text:style-name="T30">4</text:span><text:span text:style-name="T31">、</text:span><text:span text:style-name="T32">5</text:span><text:span text:style-name="T33"><text:s/>日(六、日)兩天</text:span></text:p>
      <text:p text:style-name="P34"><text:span text:style-name="T35">【培訓地點】</text:span><text:span text:style-name="T36">新北市板橋區公所六樓禮堂</text:span><text:span text:style-name="T37">(新北市板橋區府中路30號)</text:span><text:span text:style-name="T38"><text:s/></text:span></text:p>
      <text:p text:style-name="P39"><text:span text:style-name="T40">【培訓對象】1.本會之</text:span><text:span text:style-name="T41">基層組織領袖人員及志工幹部。</text:span></text:p>
      <text:p text:style-name="P42"><text:s text:c="12"/>2.有志願參與擔任社區防暴之宣講人。</text:p>
      <text:p text:style-name="P43"><text:span text:style-name="T44">【培訓人數】</text:span><text:span text:style-name="T45">50人。</text:span></text:p>
      <text:p text:style-name="P46"><text:span text:style-name="T47">【課程規劃】有專題演講、影片欣賞、分組討論、交流分享。</text:span></text:p>
      <text:p text:style-name="P48"><text:span text:style-name="T49">【報名時間】即日起至</text:span><text:span text:style-name="T50">4</text:span><text:span text:style-name="T51">月</text:span><text:span text:style-name="T52">30</text:span><text:span text:style-name="T53">日止。</text:span></text:p>
      <text:p text:style-name="P54"><text:span text:style-name="T55">【注意事項】1.</text:span><text:span text:style-name="T56">全程參加的學員，將頒發初階訓練證明。</text:span></text:p>
      <text:p text:style-name="P57"><text:span text:style-name="T58"><text:s text:c="12"/>2.活動須全程參加，無法全程參加者，請勿報名。</text:span></text:p>
      <text:p text:style-name="P59"><text:span text:style-name="T60"><text:s text:c="11"/></text:span></text:p>
      <text:p text:style-name="P61"><text:span text:style-name="T62">【報名費用】免費</text:span></text:p>
      <text:p text:style-name="P63">【報名方式】請統一以E-mail方式傳至聯絡組報名。</text:p>
      <text:p text:style-name="P64"><text:span text:style-name="T65"><text:s text:c="12"/>聯絡人：</text:span><text:span text:style-name="T66">聯絡主任陳薏絜行動電話：0958-457-885</text:span></text:p>
      <text:p text:style-name="P67"><text:span text:style-name="T68"><text:s text:c="2"/>E-mail：</text:span><text:a xlink:href="mailto:emily4757751@hotmail.com" office:target-frame-name="_top" xlink:show="replace"><text:span text:style-name="T69">emily4757751@hotmail.com</text:span></text:a></text:p>
      <text:p text:style-name="P70"><text:span text:style-name="T71">「</text:span><text:span text:style-name="T72">社區防暴宣講</text:span><text:span text:style-name="T73">人力</text:span><text:span text:style-name="T74">」</text:span><text:span text:style-name="T75">初階</text:span><text:span text:style-name="T76">培力訓練</text:span><text:span text:style-name="T77"><text:s/></text:span><text:span text:style-name="T78">報名表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姓 <text:s/>名</text:p>
          </table:table-cell>
          <table:table-cell table:style-name="TableCell87">
            <text:p text:style-name="P88"/>
          </table:table-cell>
          <table:table-cell table:style-name="TableCell89">
            <text:p text:style-name="P90">性 <text:s/>別</text:p>
          </table:table-cell>
          <table:table-cell table:style-name="TableCell91">
            <text:list text:style-name="LFO1" text:continue-numbering="true">
              <text:list-item>
                <text:p text:style-name="P92"><text:span text:style-name="T93">男</text:span><text:span text:style-name="T94"><text:s/></text:span><text:span text:style-name="T95">□</text:span><text:span text:style-name="T96"><text:s/></text:span><text:span text:style-name="T97">女 <text:s/>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分 <text:s/>會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職 <text:s/>稱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膳 <text:s/>食</text:p>
          </table:table-cell>
          <table:table-cell table:style-name="TableCell110">
            <text:p text:style-name="P111"><text:span text:style-name="T112">□</text:span><text:span text:style-name="T113">葷</text:span><text:span text:style-name="T114"><text:s text:c="3"/></text:span><text:span text:style-name="T115">□</text:span><text:span text:style-name="T116">素 <text:s text:c="2"/></text:span><text:span text:style-name="T117">□</text:span><text:span text:style-name="T118">不</text:span><text:span text:style-name="T119">用餐</text:span></text:p>
          </table:table-cell>
          <table:table-cell table:style-name="TableCell120">
            <text:p text:style-name="P121">出 <text:s/>生</text:p>
            <text:p text:style-name="P122">年月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聯絡資料</text:p>
            <text:p text:style-name="P128"><text:span text:style-name="T129">（務必填寫）</text:span></text:p>
          </table:table-cell>
          <table:table-cell table:style-name="TableCell130" table:number-columns-spanned="3">
            <text:p text:style-name="P131"><text:span text:style-name="T132">電 <text:s/>話：</text:span><text:span text:style-name="T133"><text:s text:c="15"/></text:span><text:span text:style-name="T134"><text:s/>行動電話：_________________</text:span></text:p>
            <text:p text:style-name="P135"><text:span text:style-name="T136">E-mail：</text:span><text:span text:style-name="T137"><text:s text:c="42"/></text:span></text:p>
          </table:table-cell>
          <table:covered-table-cell/>
          <table:covered-table-cell/>
        </table:table-row>
      </table:table>
      <text:p text:style-name="P138"/>
      <text:soft-page-break/>
      <text:p text:style-name="P139"><text:span text:style-name="T140">新北市政府</text:span><text:span text:style-name="T141">11</text:span><text:span text:style-name="T142">3</text:span><text:span text:style-name="T143">年度推動預防宣導服務方案-社區防暴宣講人力培訓計畫</text:span></text:p>
      <text:p text:style-name="P144">社區防暴宣講師初階培力訓練課程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p text:style-name="P152"><text:span text:style-name="T153">DAY 1(11</text:span><text:span text:style-name="T154">3</text:span><text:span text:style-name="T155">/5/</text:span><text:span text:style-name="T156">4</text:span><text:span text:style-name="T157">)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時間</text:p>
          </table:table-cell>
          <table:table-cell table:style-name="TableCell161">
            <text:p text:style-name="P162">內容</text:p>
          </table:table-cell>
          <table:table-cell table:style-name="TableCell163">
            <text:p text:style-name="P164">講師/主持人</text:p>
          </table:table-cell>
          <table:table-cell table:style-name="TableCell165">
            <text:p text:style-name="P166">備註</text:p>
          </table:table-cell>
        </table:table-row>
        <table:table-row table:style-name="TableRow167">
          <table:table-cell table:style-name="TableCell168">
            <text:p text:style-name="P169">07:50-08:30</text:p>
          </table:table-cell>
          <table:table-cell table:style-name="TableCell170">
            <text:p text:style-name="P171">報到入席、領取課程資料</text:p>
          </table:table-cell>
          <table:table-cell table:style-name="TableCell172">
            <text:p text:style-name="P173">志工團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8:30-08:40</text:p>
          </table:table-cell>
          <table:table-cell table:style-name="TableCell179">
            <text:p text:style-name="P180">長官致詞</text:p>
          </table:table-cell>
          <table:table-cell table:style-name="TableCell181">
            <text:p text:style-name="P182">新北市政府家庭暴力暨性侵害防治中心</text:p>
            <text:p text:style-name="P183"><text:span text:style-name="T184">中華民國紳士協會 理事長林石青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08:40-10:30</text:p>
            <text:p text:style-name="P190"><text:span text:style-name="T191">(2小時)</text:span></text:p>
          </table:table-cell>
          <table:table-cell table:style-name="TableCell192">
            <text:p text:style-name="P193"><text:span text:style-name="T194">社區初級預防的理念</text:span></text:p>
          </table:table-cell>
          <table:table-cell table:style-name="TableCell195">
            <text:p text:style-name="P196">新北市社區培力育成中心</text:p>
            <text:p text:style-name="P197">黃珮玲<text:s/>主任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10:30-10:40</text:span></text:p>
          </table:table-cell>
          <table:table-cell table:style-name="TableCell204">
            <text:p text:style-name="P205">動一動，休息一下</text:p>
          </table:table-cell>
          <table:table-cell table:style-name="TableCell206">
            <text:p text:style-name="P207">志工團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:40-12:30</text:p>
            <text:p text:style-name="P213">(2小時)</text:p>
          </table:table-cell>
          <table:table-cell table:style-name="TableCell214">
            <text:p text:style-name="P215">社區初級預防的實踐</text:p>
          </table:table-cell>
          <table:table-cell table:style-name="TableCell216">
            <text:p text:style-name="P217">新北市社區培力育成中心</text:p>
            <text:p text:style-name="P218">黃珮玲<text:s/>主任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:30-13:30</text:p>
          </table:table-cell>
          <table:table-cell table:style-name="TableCell224">
            <text:p text:style-name="P225">午餐、影片欣賞</text:p>
          </table:table-cell>
          <table:table-cell table:style-name="TableCell226">
            <text:p text:style-name="P227">志工團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:30-15:20</text:p>
            <text:p text:style-name="P233">(2小時)</text:p>
          </table:table-cell>
          <table:table-cell table:style-name="TableCell234">
            <text:p text:style-name="P235">認識暴力樣態-家庭暴力防治</text:p>
            <text:p text:style-name="P236">(兒少保護議題)</text:p>
          </table:table-cell>
          <table:table-cell table:style-name="TableCell237">
            <text:p text:style-name="P238">新北市政府家防中心</text:p>
            <text:p text:style-name="P239">陳秀紋 社工督導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:20-17:10</text:p>
            <text:p text:style-name="P245">(2小時)</text:p>
          </table:table-cell>
          <table:table-cell table:style-name="TableCell246">
            <text:p text:style-name="P247">認識暴力樣態-家庭暴力防治</text:p>
            <text:p text:style-name="P248">(成保、老保及身保議題)</text:p>
          </table:table-cell>
          <table:table-cell table:style-name="TableCell249">
            <text:p text:style-name="P250">新北市政府家防中心</text:p>
            <text:p text:style-name="P251">陳秀紋 社工督導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7:10-18:00</text:p>
            <text:p text:style-name="P257">(1小時)</text:p>
          </table:table-cell>
          <table:table-cell table:style-name="TableCell258">
            <text:p text:style-name="P259">社區防暴經驗分享</text:p>
          </table:table-cell>
          <table:table-cell table:style-name="TableCell260">
            <text:p text:style-name="P261">衛福部社區防暴宣講師</text:p>
            <text:p text:style-name="P262">温淑苓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8:00</text:p>
          </table:table-cell>
          <table:table-cell table:style-name="TableCell268">
            <text:p text:style-name="P269">晚餐賦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4">
            <text:p text:style-name="P276"><text:span text:style-name="T277">DAY 2(11</text:span><text:span text:style-name="T278">3</text:span><text:span text:style-name="T279">/5/</text:span><text:span text:style-name="T280">5</text:span><text:span text:style-name="T281">)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時間</text:p>
          </table:table-cell>
          <table:table-cell table:style-name="TableCell285">
            <text:p text:style-name="P286">內容</text:p>
          </table:table-cell>
          <table:table-cell table:style-name="TableCell287">
            <text:p text:style-name="P288">講師/主持人</text:p>
          </table:table-cell>
          <table:table-cell table:style-name="TableCell289">
            <text:p text:style-name="P290">備註</text:p>
          </table:table-cell>
        </table:table-row>
        <table:table-row table:style-name="TableRow291">
          <table:table-cell table:style-name="TableCell292">
            <text:p text:style-name="P293">08:30-08:40</text:p>
          </table:table-cell>
          <table:table-cell table:style-name="TableCell294">
            <text:p text:style-name="P295">報到入席、領取課程資料</text:p>
          </table:table-cell>
          <table:table-cell table:style-name="TableCell296">
            <text:p text:style-name="P297">志工團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08:40-10:30</text:p>
          </table:table-cell>
          <table:table-cell table:style-name="TableCell303">
            <text:p text:style-name="P304"><text:span text:style-name="T305">認識暴力樣態-性侵害防治</text:span></text:p>
          </table:table-cell>
          <table:table-cell table:style-name="TableCell306">
            <text:p text:style-name="P307">新北市政府家防中心</text:p>
            <text:p text:style-name="P308">性侵害保護組<text:s/>黃丁一社工師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:30-10:40</text:p>
          </table:table-cell>
          <table:table-cell table:style-name="TableCell314">
            <text:p text:style-name="P315">喝杯咖啡，休息一下</text:p>
          </table:table-cell>
          <table:table-cell table:style-name="TableCell316">
            <text:p text:style-name="P317">志工團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:40-12:30</text:p>
          </table:table-cell>
          <table:table-cell table:style-name="TableCell323">
            <text:p text:style-name="P324">傳統性別暴力迷思</text:p>
            <text:p text:style-name="P325">與正確防暴觀念</text:p>
          </table:table-cell>
          <table:table-cell table:style-name="TableCell326">
            <text:p text:style-name="P327">新北市政府警察局</text:p>
            <text:p text:style-name="P328">李修度<text:s/>家防官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:30-13:30</text:p>
          </table:table-cell>
          <table:table-cell table:style-name="TableCell334">
            <text:p text:style-name="P335">午餐</text:p>
          </table:table-cell>
          <table:table-cell table:style-name="TableCell336">
            <text:p text:style-name="P337">志工團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:30-15:20</text:p>
          </table:table-cell>
          <table:table-cell table:style-name="TableCell343">
            <text:p text:style-name="P344">暴力防治網絡</text:p>
            <text:p text:style-name="P345">與性別暴力新知</text:p>
          </table:table-cell>
          <table:table-cell table:style-name="TableCell346">
            <text:p text:style-name="P347">新北市政府警察局</text:p>
            <text:p text:style-name="P348">李修度<text:s/>家防官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5:20-15:30</text:p>
          </table:table-cell>
          <table:table-cell table:style-name="TableCell354">
            <text:p text:style-name="P355">舒展筋骨，休息一下</text:p>
          </table:table-cell>
          <table:table-cell table:style-name="TableCell356">
            <text:p text:style-name="P357">志工團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5:30-17:10</text:p>
          </table:table-cell>
          <table:table-cell table:style-name="TableCell363">
            <text:p text:style-name="P364">口語傳播與表達技巧</text:p>
          </table:table-cell>
          <table:table-cell table:style-name="TableCell365">
            <text:p text:style-name="P366">李俊東<text:s/>老師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7:10-17:50</text:p>
          </table:table-cell>
          <table:table-cell table:style-name="TableCell372">
            <text:p text:style-name="P373">筆試測驗</text:p>
          </table:table-cell>
          <table:table-cell table:style-name="TableCell374">
            <text:p text:style-name="P375">新北市政府家防中心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7:50-18:00</text:p>
          </table:table-cell>
          <table:table-cell table:style-name="TableCell381">
            <text:p text:style-name="P382">綜合座談</text:p>
          </table:table-cell>
          <table:table-cell table:style-name="TableCell383">
            <text:p text:style-name="P384">新北市政府家庭暴力暨性侵害防治中心</text:p>
            <text:p text:style-name="P385">中華民國紳士協會 理事長林石青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8:00</text:p>
          </table:table-cell>
          <table:table-cell table:style-name="TableCell391">
            <text:p text:style-name="P392">晚餐賦歸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微軟正黑體 Light" svg:font-family="微軟正黑體 Light" style:font-family-generic="swiss" style:font-pitch="variable" svg:panose-1="2 11 3 4 3 5 4 4 2 4"/>
    <style:font-face style:name="華康仿宋體W6" svg:font-family="華康仿宋體W6" style:font-family-generic="modern" style:font-pitch="fixed" svg:panose-1="2 2 6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微軟正黑體" style:font-name-complex="微軟正黑體" fo:font-size="13.5pt" style:font-size-asian="13.5pt" style:font-size-complex="20pt"/>
    </style:style>
    <style:style style:name="ListLabel2" style:display-name="ListLabel 2" style:family="text">
      <style:text-properties style:font-name="標楷體" style:font-name-asian="標楷體" style:font-name-complex="細明體" style:font-size-complex="12pt"/>
    </style:style>
    <style:style style:name="ListLabel3" style:display-name="ListLabel 3" style:family="text">
      <style:text-properties style:font-name="標楷體" style:font-name-complex="微軟正黑體" fo:font-size="13.5pt" style:font-size-asian="13.5pt" style:font-size-complex="20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="標楷體" style:font-name-asian="標楷體" style:font-name-complex="細明體" style:font-size-complex="12pt"/>
    </style:style>
    <style:style style:name="ListLabel13" style:display-name="ListLabel 13" style:family="text">
      <style:text-properties style:font-name="標楷體" style:font-name-complex="微軟正黑體" fo:font-size="13.5pt" style:font-size-asian="13.5pt" style:font-size-complex="20pt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23" style:display-name="ListLabel 23" style:family="text">
      <style:text-properties style:font-name="標楷體" style:font-name-complex="微軟正黑體" fo:font-size="13.5pt" style:font-size-asian="13.5pt" style:font-size-complex="20pt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33" style:display-name="ListLabel 33" style:family="text">
      <style:text-properties style:font-name="標楷體" style:font-name-complex="微軟正黑體" fo:font-size="13.5pt" style:font-size-asian="13.5pt" style:font-size-complex="20pt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43" style:display-name="ListLabel 43" style:family="text">
      <style:text-properties style:font-name="標楷體" style:font-name-complex="微軟正黑體" fo:font-size="13.5pt" style:font-size-asian="13.5pt" style:font-size-complex="20pt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53" style:display-name="ListLabel 53" style:family="text">
      <style:text-properties style:font-name="標楷體" style:font-name-complex="微軟正黑體" fo:font-size="13.5pt" style:font-size-asian="13.5pt" style:font-size-complex="20pt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63" style:display-name="ListLabel 63" style:family="text">
      <style:text-properties style:font-name="標楷體" style:font-name-complex="微軟正黑體" fo:font-size="13.5pt" style:font-size-asian="13.5pt" style:font-size-complex="20pt"/>
    </style:style>
    <style:style style:name="ListLabel64" style:display-name="ListLabel 64" style:family="text">
      <style:text-properties style:font-name-complex="Wingdings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2pt"/>
    </style:style>
    <style:style style:name="ListLabel73" style:display-name="ListLabel 73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74" style:display-name="ListLabel 74" style:family="text">
      <style:text-properties style:font-name="標楷體" style:font-name-complex="微軟正黑體" fo:font-size="13.5pt" style:font-size-asian="13.5pt" style:font-size-complex="20pt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2pt"/>
    </style:style>
    <style:style style:name="ListLabel84" style:display-name="ListLabel 84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ListLabel85" style:display-name="ListLabel 85" style:family="text">
      <style:text-properties style:font-name="標楷體" style:font-name-complex="微軟正黑體" fo:font-size="13.5pt" style:font-size-asian="13.5pt" style:font-size-complex="20pt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2pt"/>
    </style:style>
    <style:style style:name="ListLabel95" style:display-name="ListLabel 95" style:family="text">
      <style:text-properties style:font-name="標楷體" style:font-name-asian="標楷體" style:font-name-complex="細明體" fo:font-weight="bold" style:font-weight-asian="bold" style:font-weight-complex="bold" fo:color="#000000" fo:font-size="16pt" style:font-size-asian="16pt" style:font-size-complex="16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complex="微軟正黑體" fo:font-size="13.5pt" style:font-size-asian="13.5pt" style:font-size-complex="20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923in" fo:margin-bottom="0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ader</meta:initial-creator>
    <dc:creator>楊純惠</dc:creator>
    <meta:creation-date>2024-04-16T06:23:00Z</meta:creation-date>
    <dc:date>2024-04-16T06:23:00Z</dc:date>
    <meta:print-date>2023-05-04T06:1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8" meta:character-count="1799" meta:row-count="12" meta:non-whitespace-character-count="1534"/>
  </office:meta>
</office:document-meta>
</file>