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75cm" table:align="left" style:writing-mode="lr-tb"/>
    </style:style>
    <style:style style:name="表格1.A" style:family="table-column">
      <style:table-column-properties style:column-width="1.09cm"/>
    </style:style>
    <style:style style:name="表格1.B" style:family="table-column">
      <style:table-column-properties style:column-width="1.088cm"/>
    </style:style>
    <style:style style:name="表格1.N" style:family="table-column">
      <style:table-column-properties style:column-width="1.108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fo:language="zh" fo:country="TW" officeooo:paragraph-rsid="001a61df" style:font-name-asian="標楷體" style:font-size-asian="16pt" style:language-asian="zh" style:country-asian="TW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indent="1.27cm" style:auto-text-indent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7" style:family="paragraph" style:parent-style-name="Standard">
      <style:paragraph-properties fo:margin-left="6.66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002cm" fo:margin-right="0cm" fo:text-indent="1.27cm" style:auto-text-indent="false"/>
      <style:text-properties style:font-name="標楷體" fo:font-size="16pt" officeooo:paragraph-rsid="0016b3f1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T1" style:family="text">
      <style:text-properties officeooo:rsid="001abbfb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匯　款　同　意　書</text:p>
      <text:p text:style-name="P8"><draw:frame draw:style-name="fr1" draw:name="框架1" text:anchor-type="paragraph" svg:x="4.343cm" svg:y="7.939cm" svg:width="15.275cm" draw:z-index="0"><draw:text-box fo:min-height="0.058cm"><table:table table:name="表格1" table:style-name="表格1"><table:table-column table:style-name="表格1.A"/><table:table-column table:style-name="表格1.B"/><table:table-column table:style-name="表格1.A" table:number-columns-repeated="5"/><table:table-column table:style-name="表格1.B"/><table:table-column table:style-name="表格1.A" table:number-columns-repeated="5"/><table:table-column table:style-name="表格1.N"/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N1" office:value-type="string"><text:p text:style-name="P1"/></table:table-cell></table:table-row></table:table></draw:text-box></draw:frame>本人〈或本公司〉　　　　　　　　　　　 <text:s text:c="2"/>同意委由三重區公所代將應領之款項共計　　　　　　　　　　　元整，以匯款方式存入本人〈或本公司〉在　　　　　　　　　　　　　行庫之帳戶，帳號為</text:p>
      <text:p text:style-name="P6"><draw:frame draw:style-name="fr2" draw:name="框架5" text:anchor-type="char" svg:x="11.43cm" svg:y="0.63cm" svg:width="6.033cm" svg:height="0.953cm" draw:z-index="1"><draw:text-box><text:p text:style-name="P5">（請檢附行庫帳戶存摺影本乙份）</text:p></draw:text-box></draw:frame></text:p>
      <text:p text:style-name="P2">，其匯款手續費亦同意由應領款項中扣除<text:span text:style-name="T1">(30元)</text:span>。</text:p>
      <text:p text:style-name="P2">　　　　　　　　　　此致</text:p>
      <text:p text:style-name="P2">新北市三重區公所</text:p>
      <text:p text:style-name="P2"/>
      <text:p text:style-name="P2">立書同意人：</text:p>
      <text:p text:style-name="P2">身分證字號：</text:p>
      <text:p text:style-name="P2">（統 <text:s/>編）：</text:p>
      <text:p text:style-name="P2">聯絡電話：</text:p>
      <text:p text:style-name="P2">聯絡人：</text:p>
      <text:p text:style-name="P7"/>
      <text:p text:style-name="P4">注意事項：</text:p>
      <text:p text:style-name="P4">一、各項請款憑証手續，請經辦及主管單位負責審核，支付程序完備，始受理代辦匯款手續。</text:p>
      <text:p text:style-name="P4">二、申辦匯款銀行名稱、帳號如有錯誤，以致款項誤撥者，由立同意書人自負其責。</text:p>
      <text:p text:style-name="P4">三、同意書印章須與請款憑證相符，請經辦人員負責核對，否則不予辦理匯款。</text:p>
      <text:p text:style-name="P4">四、本所僅代辦匯款手續，有關匯款後權益均依各行庫規定辦理，與本所無涉。</text:p>
      <text:p text:style-name="P4"/>
      <text:p text:style-name="P3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匯　款　同　意　書</dc:title>
    <meta:initial-creator>User</meta:initial-creator>
    <meta:creation-date>2013-07-22T09:45:00</meta:creation-date>
    <dc:date>2018-05-14T16:07:05.289000000</dc:date>
    <meta:print-date>2018-05-14T16:07:28.737000000</meta:print-date>
    <meta:editing-cycles>10</meta:editing-cycles>
    <meta:editing-duration>PT20M23S</meta:editing-duration>
    <meta:generator>LibreOffice/5.2.5.1$Windows_X86_64 LibreOffice_project/0312e1a284a7d50ca85a365c316c7abbf20a4d22</meta:generator>
    <meta:document-statistic meta:table-count="1" meta:image-count="0" meta:object-count="0" meta:page-count="1" meta:paragraph-count="17" meta:word-count="292" meta:character-count="354" meta:non-whitespace-character-count="294"/>
  </office:meta>
</office:document-meta>
</file>