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318cm" fo:margin-right="-1.224cm" fo:text-align="center" style:justify-single-word="false" fo:text-indent="-1.27cm" style:auto-text-indent="false" style:page-number="auto"/>
    </style:style>
    <style:style style:name="P2" style:family="paragraph" style:parent-style-name="Standard">
      <style:paragraph-properties fo:margin-left="-0.318cm" fo:margin-right="-1.224cm" fo:text-indent="-0.635cm" style:auto-text-indent="false"/>
    </style:style>
    <style:style style:name="P3" style:family="paragraph" style:parent-style-name="Standard">
      <style:paragraph-properties fo:margin-left="-0.318cm" fo:margin-right="-1.224cm" fo:text-indent="-0.63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margin-left="-0.318cm" fo:margin-right="-1.224cm" fo:text-align="center" style:justify-single-word="false" fo:text-indent="-0.63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left="-0.318cm" fo:margin-right="-1.224cm" fo:text-align="center" style:justify-single-word="false" fo:text-indent="-0.635cm" style:auto-text-indent="false"/>
    </style:style>
    <style:style style:name="P6" style:family="paragraph" style:parent-style-name="Standard">
      <style:paragraph-properties fo:margin-left="0cm" fo:margin-right="-1.224cm" fo:text-indent="0cm" style:auto-text-indent="false"/>
    </style:style>
    <style:style style:name="P7" style:family="paragraph" style:parent-style-name="Standard">
      <style:paragraph-properties fo:margin-left="0cm" fo:margin-right="-1.224cm" fo:text-indent="1.90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left="0cm" fo:margin-right="-1.224cm" fo:text-indent="3.175cm" style:auto-text-indent="false"/>
    </style:style>
    <style:style style:name="P9" style:family="paragraph" style:parent-style-name="Standard">
      <style:paragraph-properties fo:margin-left="0cm" fo:margin-right="-1.224cm" fo:text-indent="3.81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領 <text:s text:c="6"/>據</text:span></text:p>
      <text:p text:style-name="P2"><text:span text:style-name="T2"><text:s text:c="3"/>茲向新北市三重區公所領回使用三重區綜合運動場所繳</text:span></text:p>
      <text:p text:style-name="P2"><text:span text:style-name="T2"><text:s text:c="3"/>之保證金新台幣 <text:s text:c="13"/>元整無誤。</text:span></text:p>
      <text:p text:style-name="P3"/>
      <text:p text:style-name="P7">此 <text:s/>致</text:p>
      <text:p text:style-name="P6"><text:span text:style-name="T2">新北市三重區公所</text:span></text:p>
      <text:p text:style-name="P4"/>
      <text:p text:style-name="P8"><text:span text:style-name="T2">具領人：</text:span></text:p>
      <text:p text:style-name="P5"><text:span text:style-name="T2"><text:s text:c="13"/></text:span><text:span text:style-name="T3">機 關 單位</text:span><text:span text:style-name="T2">： <text:s text:c="17"/>(簽章)</text:span></text:p>
      <text:p text:style-name="P5"><text:span text:style-name="T2"><text:s text:c="13"/>負 <text:s/>責 <text:s/>人： <text:s text:c="17"/>(簽章)</text:span></text:p>
      <text:p text:style-name="P9">身分證字號：</text:p>
      <text:p text:style-name="P9">住 <text:s text:c="5"/>址：</text:p>
      <text:p text:style-name="P9">電 <text:s text:c="5"/>話：</text:p>
      <text:p text:style-name="P4"/>
      <text:p text:style-name="P4"/>
      <text:p text:style-name="P4"/>
      <text:p text:style-name="P4">中 <text:s text:c="2"/>華 <text:s/>民 <text:s/>國 <text:s text:c="9"/>年 <text:s text:c="8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38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       據</dc:title>
    <meta:initial-creator>USER</meta:initial-creator>
    <meta:creation-date>2012-02-09T15:34:00</meta:creation-date>
    <dc:creator>chanel</dc:creator>
    <dc:date>2018-04-02T11:20:00</dc:date>
    <meta:print-date>2012-02-09T15:31:00</meta:print-date>
    <meta:editing-cycles>10</meta:editing-cycles>
    <meta:editing-duration>PT13M</meta:editing-duration>
    <meta:document-statistic meta:table-count="0" meta:image-count="0" meta:object-count="0" meta:page-count="1" meta:paragraph-count="12" meta:word-count="88" meta:character-count="231" meta:non-whitespace-character-count="88"/>
    <meta:generator>LibreOffice/5.2.5.1$Windows_X86_64 LibreOffice_project/0312e1a284a7d50ca85a365c316c7abbf20a4d22</meta:generator>
  </office:meta>
</office:document-meta>
</file>