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39cm" fo:margin-right="-1.224cm" fo:text-indent="2.752cm" style:auto-text-indent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margin-left="-0.035cm" fo:margin-right="-1.224cm" fo:text-indent="-0.917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margin-left="-1.02cm" fo:margin-right="-1.224cm" fo:text-indent="-0.635cm" style:auto-text-indent="false"/>
    </style:style>
    <style:style style:name="P4" style:family="paragraph" style:parent-style-name="Standard">
      <style:paragraph-properties fo:margin-left="-1.02cm" fo:margin-right="-1.224cm" fo:text-indent="-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-1.02cm" fo:margin-right="-1.224cm" fo:text-indent="-0.635cm" style:auto-text-indent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6" style:family="paragraph" style:parent-style-name="Standard">
      <style:paragraph-properties fo:margin-left="-1.231cm" fo:margin-right="-1.224cm" fo:text-indent="-0.423cm" style:auto-text-indent="false"/>
    </style:style>
    <style:style style:name="P7" style:family="paragraph" style:parent-style-name="Standard">
      <style:paragraph-properties fo:margin-left="-1.231cm" fo:margin-right="-1.224cm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529cm" fo:margin-right="-1.224cm" fo:text-indent="-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388cm" fo:margin-right="-1.224cm" fo:text-indent="-0.564cm" style:auto-text-indent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officeooo:rsid="000af99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cm" fo:min-width="12.4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匯 <text:s/>款 <text:s/>同 <text:s/>意 <text:s/>書</text:p>
      <text:p text:style-name="P2"/>
      <text:p text:style-name="P3"><text:span text:style-name="T2">本人(或本公司) <text:s text:c="20"/>同意委由新北市三重區</text:span></text:p>
      <text:p text:style-name="P4">公所代將應領之款項共計 <text:s text:c="16"/>元，以匯款方式存</text:p>
      <text:p text:style-name="P4">入本人(或本公司)在 <text:s text:c="18"/>行庫之帳戶，帳號為</text:p>
      <text:p text:style-name="P5"><draw:g text:anchor-type="as-char" svg:y="0cm" draw:z-index="0" draw:style-name="gr1"><draw:rect draw:style-name="gr2" draw:text-style-name="P10" svg:width="17.144cm" svg:height="2.539cm" svg:x="0cm" svg:y="0cm"><text:p/></draw:rect><draw:custom-shape draw:style-name="gr3" draw:text-style-name="P11" svg:width="13.332cm" svg:height="1.269cm" svg:x="2.223cm" svg:y="0.951cm"><text:p/><draw:enhanced-geometry svg:viewBox="0 0 21600 21600" draw:type="rectangle" draw:enhanced-path="M 0 0 L 21600 0 21600 21600 0 21600 0 0 Z N"/></draw:custom-shape><draw:line draw:style-name="gr4" draw:text-style-name="P10" svg:x1="3.173cm" svg:y1="0.951cm" svg:x2="3.173cm" svg:y2="2.219cm"><text:p/></draw:line><draw:line draw:style-name="gr4" draw:text-style-name="P10" svg:x1="4.128cm" svg:y1="0.951cm" svg:x2="4.128cm" svg:y2="2.219cm"><text:p/></draw:line><draw:line draw:style-name="gr4" draw:text-style-name="P10" svg:x1="5.078cm" svg:y1="0.951cm" svg:x2="5.078cm" svg:y2="2.219cm"><text:p/></draw:line><draw:line draw:style-name="gr4" draw:text-style-name="P10" svg:x1="6.033cm" svg:y1="0.951cm" svg:x2="6.033cm" svg:y2="2.219cm"><text:p/></draw:line><draw:line draw:style-name="gr4" draw:text-style-name="P10" svg:x1="6.983cm" svg:y1="0.951cm" svg:x2="6.983cm" svg:y2="2.219cm"><text:p/></draw:line><draw:line draw:style-name="gr4" draw:text-style-name="P10" svg:x1="7.936cm" svg:y1="0.951cm" svg:x2="7.936cm" svg:y2="2.219cm"><text:p/></draw:line><draw:line draw:style-name="gr4" draw:text-style-name="P10" svg:x1="8.89cm" svg:y1="0.951cm" svg:x2="8.89cm" svg:y2="2.219cm"><text:p/></draw:line><draw:line draw:style-name="gr4" draw:text-style-name="P10" svg:x1="9.841cm" svg:y1="0.951cm" svg:x2="9.841cm" svg:y2="2.219cm"><text:p/></draw:line><draw:line draw:style-name="gr4" draw:text-style-name="P10" svg:x1="10.795cm" svg:y1="0.951cm" svg:x2="10.795cm" svg:y2="2.219cm"><text:p/></draw:line><draw:line draw:style-name="gr4" draw:text-style-name="P10" svg:x1="11.746cm" svg:y1="0.951cm" svg:x2="11.746cm" svg:y2="2.219cm"><text:p/></draw:line><draw:line draw:style-name="gr4" draw:text-style-name="P10" svg:x1="12.7cm" svg:y1="0.951cm" svg:x2="12.7cm" svg:y2="2.219cm"><text:p/></draw:line><draw:line draw:style-name="gr4" draw:text-style-name="P10" svg:x1="13.651cm" svg:y1="0.951cm" svg:x2="13.651cm" svg:y2="2.219cm"><text:p/></draw:line><draw:line draw:style-name="gr4" draw:text-style-name="P10" svg:x1="14.605cm" svg:y1="0.951cm" svg:x2="14.605cm" svg:y2="2.219cm"><text:p/></draw:line></draw:g></text:p>
      <text:p text:style-name="P4">，其匯款手續費亦同意由應領款項中扣除。</text:p>
      <text:p text:style-name="P4"><text:s text:c="16"/>此致</text:p>
      <text:p text:style-name="P3"><text:span text:style-name="T2">新北市三重區公所</text:span></text:p>
      <text:p text:style-name="P4"/>
      <text:p text:style-name="P4">立同意書人：</text:p>
      <text:p text:style-name="P4">連絡電話：</text:p>
      <text:p text:style-name="P4">連絡人：</text:p>
      <text:p text:style-name="P3"><text:span text:style-name="T2"><text:s text:c="33"/></text:span></text:p>
      <text:p text:style-name="P7">注意事項：</text:p>
      <text:p text:style-name="P7">一‧各項請款憑證手續，請經辦及主管單位負責審核，支付程序完備，始受理代辦匯款手續。</text:p>
      <text:p text:style-name="P7">二‧申辦匯款銀行名稱，帳號如有錯誤，以致款項誤撥者，由立同意書人自負其責。</text:p>
      <text:p text:style-name="P7">三‧同意書印章須與請款憑證相符，請經辦人員負責核對，否則不予辦理匯款。</text:p>
      <text:p text:style-name="P6"><text:span text:style-name="T3">四‧本所僅代辦匯款手續，有關匯款後權益均依各行庫規定辦理，與本區公所無關。</text:span></text:p>
      <text:p text:style-name="P8"/>
      <text:p text:style-name="P9"><text:span text:style-name="T4">中華民國 <text:s text:c="12"/>年 <text:s text:c="11"/>月 <text:s text:c="6"/></text:span><text:span text:style-name="T6"><text:s text:c="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USER</meta:initial-creator>
    <meta:creation-date>2012-02-09T17:15:00</meta:creation-date>
    <dc:date>2018-06-15T14:11:29.958000000</dc:date>
    <meta:print-date>2012-02-09T15:31:00</meta:print-date>
    <meta:editing-cycles>4</meta:editing-cycles>
    <meta:editing-duration>PT4M24S</meta:editing-duration>
    <meta:document-statistic meta:table-count="0" meta:image-count="0" meta:object-count="0" meta:page-count="1" meta:paragraph-count="18" meta:word-count="267" meta:character-count="419" meta:non-whitespace-character-count="267"/>
    <meta:generator>LibreOffice/5.2.5.1$Windows_X86_64 LibreOffice_project/0312e1a284a7d50ca85a365c316c7abbf20a4d22</meta:generator>
  </office:meta>
</office:document-meta>
</file>