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6cm" fo:margin-left="-0.035cm" style:page-number="auto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828cm"/>
    </style:style>
    <style:style style:name="表格1.G" style:family="table-column">
      <style:table-column-properties style:column-width="6.516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3.92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43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officeooo:paragraph-rsid="001f2473" style:letter-kerning="tru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officeooo:paragraph-rsid="001f2473" style:letter-kerning="true" style:font-name-asian="標楷體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officeooo:paragraph-rsid="001f8300" style:letter-kerning="true" style:font-name-asian="標楷體" style:font-size-asian="14pt" style:font-weight-asian="bold" style:font-name-complex="新細明體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4" style:family="text">
      <style:text-properties style:font-name="華康魏碑體" fo:font-size="18pt" style:letter-kerning="true" style:font-name-asian="華康魏碑體" style:font-size-asian="18pt" style:font-name-complex="新細明體" style:font-size-complex="18pt" style:font-weight-complex="bold"/>
    </style:style>
    <style:style style:name="T5" style:family="text">
      <style:text-properties style:font-name="新細明體" fo:font-size="18pt" style:letter-kerning="true" style:font-size-asian="18pt" style:font-name-complex="新細明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委 <text:s text:c="5"/>任 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稱</text:p>
            <text:p text:style-name="P4"/>
            <text:p text:style-name="P4">謂</text:p>
          </table:table-cell>
          <table:table-cell table:style-name="表格1.A2" office:value-type="string">
            <text:p text:style-name="P7"/>
            <text:p text:style-name="P7">姓名〈或名稱〉</text:p>
          </table:table-cell>
          <table:table-cell table:style-name="表格1.A2" office:value-type="string">
            <text:p text:style-name="P7"/>
            <text:p text:style-name="P7">性別</text:p>
          </table:table-cell>
          <table:table-cell table:style-name="表格1.A2" office:value-type="string">
            <text:p text:style-name="P7"/>
            <text:p text:style-name="P7">出生日期</text:p>
          </table:table-cell>
          <table:table-cell table:style-name="表格1.A2" office:value-type="string">
            <text:p text:style-name="P8">國民身分證 <text:s text:c="3"/>統一編號</text:p>
          </table:table-cell>
          <table:table-cell table:style-name="表格1.A2" office:value-type="string">
            <text:p text:style-name="P7"/>
            <text:p text:style-name="P7">職業</text:p>
          </table:table-cell>
          <table:table-cell table:style-name="表格1.G2" office:value-type="string">
            <text:p text:style-name="P7"/>
            <text:p text:style-name="P7">住所或居所〈事務所或營業所〉</text:p>
          </table:table-cell>
        </table:table-row>
        <table:table-row table:style-name="表格1.3">
          <table:table-cell table:style-name="表格1.A2" office:value-type="string">
            <text:p text:style-name="P15"/>
            <text:p text:style-name="P15">委</text:p>
            <text:p text:style-name="P15"/>
            <text:p text:style-name="P15">任</text:p>
            <text:p text:style-name="P15"/>
            <text:p text:style-name="P15">人</text:p>
          </table:table-cell>
          <table:table-cell table:style-name="表格1.B3" office:value-type="string">
            <text:p text:style-name="P5">　</text:p>
          </table:table-cell>
          <table:table-cell table:style-name="表格1.C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G3" office:value-type="string">
            <text:p text:style-name="P9"/>
            <text:p text:style-name="P9"/>
            <text:p text:style-name="P9"/>
            <text:p text:style-name="P9"/>
            <text:p text:style-name="P9">電話：</text:p>
          </table:table-cell>
        </table:table-row>
        <table:table-row table:style-name="表格1.1">
          <table:table-cell table:style-name="表格1.B3" office:value-type="string">
            <text:p text:style-name="P3"/>
            <text:p text:style-name="P15">受</text:p>
            <text:p text:style-name="P15"/>
            <text:p text:style-name="P15">任</text:p>
            <text:p text:style-name="P15"/>
            <text:p text:style-name="P15">人</text:p>
          </table:table-cell>
          <table:table-cell table:style-name="表格1.B3" office:value-type="string">
            <text:p text:style-name="P5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G4" office:value-type="string">
            <text:p text:style-name="P6">　</text:p>
            <text:p text:style-name="P6"/>
            <text:p text:style-name="P10"/>
            <text:p text:style-name="P10"/>
            <text:p text:style-name="P10">電話：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3"><text:span text:style-name="T1">　　茲因與　</text:span><text:span text:style-name="T2">　　　　　　　</text:span><text:span text:style-name="T1">　　間　</text:span><text:span text:style-name="T2">　　　　　　　</text:span><text:span text:style-name="T1">　糾紛事件，</text:span></text:p>
            <text:p text:style-name="P13"><text:span text:style-name="T1">委任　</text:span><text:span text:style-name="T2">　　　　　　　</text:span><text:span text:style-name="T1">為代理人，有代為一切調解行為之權，並有同意調解條件</text:span><text:span text:style-name="T4">、</text:span><text:span text:style-name="T1">撤回</text:span><text:span text:style-name="T4">、</text:span><text:span text:style-name="T1">捨棄</text:span><text:span text:style-name="T4">、</text:span><text:span text:style-name="T1">領取所爭物或選任代理人等特別代理權</text:span><text:span text:style-name="T5">。</text:span></text:p>
            <text:p text:style-name="P11">此致</text:p>
            <text:p text:style-name="P11"/>
            <text:p text:style-name="P11">新北市三重區調解委員會</text:p>
            <text:p text:style-name="P11"/>
            <text:p text:style-name="P13"><text:span text:style-name="T1">　　　　委任人：　　　　　　　　　　　　　　　　　　</text:span><text:span text:style-name="T3">（簽名蓋章）</text:span></text:p>
            <text:p text:style-name="P13"><text:span text:style-name="T1">　　　　受任人：　　　　　　　　　　　　　　　　　　</text:span><text:span text:style-name="T3">（簽名蓋章）</text:span></text:p>
            <text:p text:style-name="P12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民)法採審(區)01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5-09-09T11:25:00</meta:creation-date>
    <dc:date>2016-01-14T13:23:11.349000000</dc:date>
    <meta:print-date>2015-09-09T11:09:00</meta:print-date>
    <meta:editing-cycles>7</meta:editing-cycles>
    <meta:generator>LibreOffice/4.4.5.2$Windows_x86 LibreOffice_project/a22f674fd25a3b6f45bdebf25400ed2adff0ff99</meta:generator>
    <meta:editing-duration>PT4M55S</meta:editing-duration>
    <meta:document-statistic meta:table-count="1" meta:image-count="0" meta:object-count="0" meta:page-count="1" meta:paragraph-count="36" meta:word-count="169" meta:character-count="276" meta:non-whitespace-character-count="173"/>
  </office:meta>
</office:document-meta>
</file>