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9cm" fo:margin-left="-0.7cm" fo:margin-top="0cm" fo:margin-bottom="0cm" style:page-number="auto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3.891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5.396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6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top" fo:background-color="transparent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7.003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fo:line-height="0.847cm" style:snap-to-layout-grid="false"/>
    </style:style>
    <style:style style:name="P14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388cm" fo:margin-right="0cm" style:line-height-at-least="0cm" fo:text-indent="-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.004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snap-to-layout-grid="tru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line-height-at-least="0cm" style:snap-to-layout-grid="tru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cm" fo:margin-right="0cm" fo:line-height="0.706cm" fo:text-indent="5.43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1pt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華康魏碑體" fo:font-size="14pt" style:font-name-asian="華康魏碑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">聲請調解書(筆錄)</text:p>
          </table:table-cell>
          <table:covered-table-cell/>
          <table:covered-table-cell/>
          <table:table-cell table:style-name="表格1.D1" table:number-columns-spanned="6" office:value-type="string">
            <text:p text:style-name="P1">收件日期 <text:s text:c="2"/>年 <text:s text:c="2"/>月 <text:s text:c="2"/>日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稱謂</text:p>
          </table:table-cell>
          <table:table-cell table:style-name="表格1.A1" table:number-columns-spanned="2" office:value-type="string">
            <text:p text:style-name="P2">姓 <text:s text:c="5"/>名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 <text:s/>日</text:p>
          </table:table-cell>
          <table:table-cell table:style-name="表格1.A1" office:value-type="string">
            <text:p text:style-name="P3">身分證編號</text:p>
          </table:table-cell>
          <table:table-cell table:style-name="表格1.A1" office:value-type="string">
            <text:p text:style-name="P3">住 <text:s/>所 <text:s/>或 <text:s/>居 <text:s/>所</text:p>
          </table:table-cell>
          <table:table-cell table:style-name="表格1.A1" office:value-type="string">
            <text:p text:style-name="P3">電 <text:s text:c="2"/>話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2">
          <table:table-cell table:style-name="表格1.A3" office:value-type="string">
            <text:p text:style-name="P5">聲</text:p>
            <text:p text:style-name="P5">請</text:p>
            <text:p text:style-name="P5">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>相</text:p>
            <text:p text:style-name="P5">對</text:p>
            <text:p text:style-name="P5">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事由</text:p>
          </table:table-cell>
          <table:table-cell table:style-name="表格1.B5" table:number-columns-spanned="8" office:value-type="string">
            <text:p text:style-name="P9">：聲請人因與相對人為 <text:s text:c="6"/>車 <text:s/>禍 <text:s text:c="4"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事件概要與願接受之調解條件</text:p>
          </table:table-cell>
          <table:table-cell table:style-name="表格1.D1" table:number-columns-spanned="8" office:value-type="string">
            <text:p text:style-name="P7">發生時間：　　年　　月　　日　　時　　分</text:p>
            <text:p text:style-name="P7">發生地點：　　 <text:s/>市　　　區</text:p>
            <text:p text:style-name="P13"><text:span text:style-name="T1">聲請人駕駛（騎乘）　　　－　　　號　　　　車　</text:span><text:span text:style-name="T4">□</text:span><text:span text:style-name="T1">車損　　</text:span><text:span text:style-name="T4">□</text:span><text:span text:style-name="T1">人傷</text:span></text:p>
            <text:p text:style-name="P13"><text:span text:style-name="T1">相對人駕駛（騎乘）　　　－　　　號　　　　車　</text:span><text:span text:style-name="T4">□</text:span><text:span text:style-name="T1">車損　　</text:span><text:span text:style-name="T4">□</text:span><text:span text:style-name="T1">人傷</text:span></text:p>
            <text:p text:style-name="P7">請求條件：</text:p>
            <text:p text:style-name="P8"/>
            <text:p text:style-name="P17">和解條件：</text:p>
            <text:p text:style-name="P17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9" office:value-type="string">
            <text:p text:style-name="P18">證物名稱及件數： <text:s text:c="17"/>聲請調查證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9" office:value-type="string">
            <text:p text:style-name="P19"><text:s text:c="14"/>此 <text:s text:c="4"/>致</text:p>
            <text:p text:style-name="P19"><text:s text:c="6"/>新北市三重區調解委員會</text:p>
            <text:p text:style-name="P19"><text:s/>中 <text:s text:c="4"/>華 <text:s text:c="4"/>民 <text:s text:c="4"/>國 <text:s text:c="8"/>年 <text:s text:c="8"/>月 <text:s text:c="8"/>日</text:p>
            <text:p text:style-name="P21">聲請人： <text:s text:c="28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9" office:value-type="string">
            <text:p text:style-name="P20"><text:s text:c="3"/>右筆錄經當場向聲請人朗讀或交付閱覽認為無異：</text:p>
            <text:p text:style-name="P20"><text:s text:c="23"/>筆 錄 人： <text:s text:c="26"/>（簽名蓋章）</text:p>
            <text:p text:style-name="P20"><text:s text:c="23"/>聲 請 人： <text:s text:c="26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4">附註</text:p>
          </table:table-cell>
          <table:covered-table-cell/>
          <table:table-cell table:style-name="表格1.D1" table:number-columns-spanned="7" office:value-type="string">
            <text:p text:style-name="P10">1、提出聲請調解書時，應按相對人數提出膳本。</text:p>
            <text:p text:style-name="P10">2、聲請人或相對人為無行為能力或限制行為能力者，應記明其法定代理人。</text:p>
            <text:p text:style-name="P10">3、當事人如有「法定代理人」或「委任代理人」，應於稱謂「當事人」一欄下記明之。</text:p>
            <text:p text:style-name="P16">4、「事件概要」部分應摘要記明兩造爭議之情形，如該調解事件在法院審理或檢察署偵查中（該事件如已經第一審法院辯論終結不得聲請調解），並應將其案號及最近進行情形一併記明。</text:p>
            <text:p text:style-name="P10">5、聲明人如聲請調查證據，應將證物之名稱、證人之姓名及住所等明記於「聲請調查證據」一欄。</text:p>
            <text:p text:style-name="P12"><text:span text:style-name="T2">6、</text:span><text:span text:style-name="T3">提出聲請書者，將標題之「筆錄」二字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日期     年     月     日 編號：</dc:title>
    <meta:initial-creator>User</meta:initial-creator>
    <meta:creation-date>2012-10-24T15:29:00</meta:creation-date>
    <dc:date>2016-01-14T16:31:41.009000000</dc:date>
    <meta:print-date>2013-09-06T10:34:00</meta:print-date>
    <meta:editing-cycles>23</meta:editing-cycles>
    <meta:editing-duration>PT9H4M8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41" meta:word-count="481" meta:character-count="795" meta:non-whitespace-character-count="481"/>
  </office:meta>
</office:document-meta>
</file>