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5.39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4.902cm" fo:keep-together="always"/>
    </style:style>
    <style:style style:name="表格1.8" style:family="table-row">
      <style:table-row-properties style:min-row-height="1.058cm" fo:keep-together="always"/>
    </style:style>
    <style:style style:name="表格1.9" style:family="table-row">
      <style:table-row-properties style:min-row-height="0.743cm" fo:keep-together="always"/>
    </style:style>
    <style:style style:name="表格2" style:family="table">
      <style:table-properties style:width="1.337cm" table:align="left" style:writing-mode="lr-tb"/>
    </style:style>
    <style:style style:name="表格2.A" style:family="table-column">
      <style:table-column-properties style:column-width="1.337cm"/>
    </style:style>
    <style:style style:name="表格2.1" style:family="table-row">
      <style:table-row-properties style:min-row-height="3.79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a5a3e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 style:list-style-name="WW8Num1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 style:list-style-name="WW8Num1">
      <style:paragraph-properties style:line-height-at-least="0cm" style:snap-to-layout-grid="false"/>
      <style:text-properties style:font-name="標楷體" fo:font-size="11pt" officeooo:paragraph-rsid="000458ea" style:font-name-asian="標楷體" style:font-size-asian="11pt" style:font-name-complex="標楷體"/>
    </style:style>
    <style:style style:name="P13" style:family="paragraph" style:parent-style-name="Standard">
      <style:paragraph-properties fo:text-align="start" style:justify-single-word="false" style:snap-to-layout-grid="tru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style:snap-to-layout-grid="tru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tru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 style:snap-to-layout-grid="tru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427cm" fo:margin-right="0cm" fo:text-indent="0cm" style:auto-text-indent="false" style:snap-to-layout-grid="tru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聲請調解書</text:p>
          </table:table-cell>
          <table:covered-table-cell/>
          <table:table-cell table:style-name="表格1.C1" table:number-columns-spanned="7" office:value-type="string">
            <text:p text:style-name="P18">收件日期 <text:s text:c="4"/>年 <text:s text:c="4"/>月 <text:s text:c="4"/>日 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1">姓 <text:s text:c="5"/>名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年月 <text:s/>日</text:p>
          </table:table-cell>
          <table:table-cell table:style-name="表格1.A1" office:value-type="string">
            <text:p text:style-name="P3">身分證編號</text:p>
          </table:table-cell>
          <table:table-cell table:style-name="表格1.A1" office:value-type="string">
            <text:p text:style-name="P3">住 <text:s/>所 <text:s/>或 <text:s/>居 <text:s/>所</text:p>
          </table:table-cell>
          <table:table-cell table:style-name="表格1.A1" office:value-type="string">
            <text:p text:style-name="P3">電 <text:s text:c="2"/>話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3">
          <table:table-cell table:style-name="表格1.A1" office:value-type="string">
            <text:p text:style-name="P6">聲</text:p>
            <text:p text:style-name="P6">請</text:p>
            <text:p text:style-name="P6">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對</text:p>
            <text:p text:style-name="P6">造</text:p>
            <text:p text:style-name="P6">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9">推同舉調之解協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4">事由</text:p>
          </table:table-cell>
          <table:table-cell table:style-name="表格1.B6" table:number-columns-spanned="8" office:value-type="string">
            <text:p text:style-name="P14">：聲請人因與對造人為 <text:s text:c="20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事受</text:p>
            <text:p text:style-name="P5">件之</text:p>
            <text:p text:style-name="P5">概調</text:p>
            <text:p text:style-name="P5">要解</text:p>
            <text:p text:style-name="P5">與條</text:p>
            <text:p text:style-name="P5">願件</text:p>
            <text:p text:style-name="P5">接</text:p>
          </table:table-cell>
          <table:table-cell table:style-name="表格1.C1" table:number-columns-spanned="8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>（本件現正在 <text:s text:c="13"/>審理中，案號如下： <text:s text:c="19"/>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9" office:value-type="string">
            <text:p text:style-name="P16">證物名稱及件數： <text:s text:c="17"/>聲請調查證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9" office:value-type="string">
            <text:p text:style-name="P17"><text:s text:c="16"/>此 <text:s text:c="4"/>致</text:p>
            <text:p text:style-name="P17"><text:s text:c="6"/>新北市三重區調解委員會</text:p>
            <text:p text:style-name="P17"><text:s/>中 <text:s text:c="3"/>華 <text:s text:c="3"/>民 <text:s text:c="3"/>國 <text:s text:c="8"/>年 <text:s text:c="8"/>月 <text:s text:c="8"/>日</text:p>
            <text:p text:style-name="P17"><text:s text:c="24"/>聲請人： <text:s text:c="27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9" office:value-type="string">
            <text:p text:style-name="P17"><text:s text:c="3"/>右筆錄經當場向聲請人朗讀或交付閱覽認為無異：</text:p>
            <text:p text:style-name="P17"><text:s text:c="23"/>筆 錄 人： <text:s text:c="26"/>（簽名蓋章）</text:p>
            <text:p text:style-name="P17"><text:s text:c="23"/>聲 請 人： <text:s text:c="26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list xml:id="list6182879843806083424" text:style-name="WW8Num1">
        <text:list-item>
          <text:p text:style-name="P12"><draw:frame draw:style-name="fr1" draw:name="框架1" text:anchor-type="paragraph" svg:x="1.49cm" svg:y="0.009cm" svg:width="1.33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>附</text:p><text:p text:style-name="P6"/><text:p text:style-name="P6"/><text:p text:style-name="P6"/><text:p text:style-name="P6"/><text:p text:style-name="P6">註</text:p></table:table-cell></table:table-row></table:table></draw:text-box></draw:frame>提出聲請調解書時，應按對造人數提出膳本。</text:p>
        </text:list-item>
        <text:list-item>
          <text:p text:style-name="P11">聲請人或對造人為無行為能力或限制行為能力者，應記明其法定代理人。</text:p>
        </text:list-item>
        <text:list-item>
          <text:p text:style-name="P11">當事人如有「法定代理人」或「委任代理人」，應於稱謂「當事人」一欄下記明之。</text:p>
        </text:list-item>
        <text:list-item>
          <text:p text:style-name="P11">「事件概要」部分應摘要記明兩造爭議之情形，如該調解事件在法院審理或檢察署偵查中（該事件如已經第一審法院辯論終結不得聲請調解），並應將其案號及最近進行情形一併記明。</text:p>
        </text:list-item>
        <text:list-item>
          <text:p text:style-name="P11">聲明人如聲請調查證據，應將證物之名稱、證人之姓名及住所等明記於「聲請調查證據」一欄。</text:p>
        </text:list-item>
      </text:list>
      <text:p text:style-name="P10"><text:span text:style-name="T1">6、</text:span><text:span text:style-name="T2">提出聲請書者，將標題之「筆錄」二字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     年     月     日 編號：</dc:title>
    <meta:initial-creator>User</meta:initial-creator>
    <meta:creation-date>2011-03-17T10:13:00</meta:creation-date>
    <dc:date>2016-01-14T15:55:23.951000000</dc:date>
    <meta:print-date>2004-04-01T08:45:00</meta:print-date>
    <meta:editing-cycles>19</meta:editing-cycles>
    <meta:editing-duration>PT20M40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43" meta:word-count="436" meta:character-count="774" meta:non-whitespace-character-count="436"/>
  </office:meta>
</office:document-meta>
</file>