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 fo:line-height="0.3888in" fo:text-indent="-0.0013in"/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 fo:text-indent="-0.0013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5" style:parent-style-name="Textbody" style:family="paragraph">
      <style:paragraph-properties fo:margin-top="0.125in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" style:parent-style-name="Textbody" style:family="paragraph">
      <style:paragraph-properties fo:line-height="0.3888in" fo:text-indent="-0.001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Textbody" style:family="paragraph">
      <style:paragraph-properties fo:text-align="justify" fo:margin-top="0.125in" fo:margin-bottom="0.125in" fo:line-height="0.2777in"/>
      <style:text-properties style:font-name="Times New Roman" style:font-name-asian="標楷體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7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8" style:parent-style-name="清單段落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9" style:parent-style-name="Textbody" style:family="paragraph">
      <style:paragraph-properties fo:text-align="justify" fo:line-height="0.4444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6" style:parent-style-name="Textbody" style:family="paragraph">
      <style:paragraph-properties fo:line-height="0.4444in" fo:margin-left="0.3333in">
        <style:tab-stops/>
      </style:paragraph-properties>
    </style:style>
    <style:style style:name="T37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8" style:parent-style-name="預設段落字型" style:family="text">
      <style:text-properties style:font-name-asian="標楷體" style:letter-kerning="false" fo:font-size="18pt" style:font-size-asian="18pt"/>
    </style:style>
    <style:style style:name="P3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center" fo:line-height="0.3888in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11</text:span><text:span text:style-name="T13">4</text:span><text:span text:style-name="T14">年</text:span></text:p>
      <text:p text:style-name="P15"><text:span text:style-name="T16">　　　　</text:span><text:span text:style-name="T17">□</text:span><text:span text:style-name="T18">模範母親代表</text:span></text:p>
      <text:p text:style-name="P19"><text:span text:style-name="T20">　　　　</text:span><text:span text:style-name="T21">▓</text:span><text:span text:style-name="T22">模範父親代表</text:span></text:p>
      <text:p text:style-name="P23">　　為配合新北市政府各級機關審查、後續表揚活動及媒體採訪等相關作業，同意接受下列事項：</text:p>
      <text:list text:style-name="LFO1" text:continue-numbering="true">
        <text:list-item>
          <text:p text:style-name="P24">接受新北市政府警察局進行「素行調查」。</text:p>
        </text:list-item>
        <text:list-item>
          <text:p text:style-name="P25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6">配合參加表揚活動相關記者會、媒體採訪及新聞發布等。</text:p>
        </text:list-item>
        <text:list-item>
          <text:p text:style-name="P27">配合參加表揚活動（大會）及家庭訪問行程（含行前彩排）。</text:p>
        </text:list-item>
      </text:list>
      <text:p text:style-name="P28"/>
      <text:p text:style-name="P29"><text:span text:style-name="T30">立同意書人：</text:span><text:span text:style-name="T31"><text:s text:c="16"/></text:span><text:span text:style-name="T32">（須本人簽名或蓋章）</text:span></text:p>
      <text:p text:style-name="P33">身分證字號：　　　　　　　　</text:p>
      <text:p text:style-name="P34">出生年月日：</text:p>
      <text:p text:style-name="P35">住　　　址：</text:p>
      <text:p text:style-name="P36"><text:span text:style-name="T37">聯絡電話</text:span><text:span text:style-name="T38">：</text:span></text:p>
      <text:p text:style-name="P39"/>
      <text:p text:style-name="P40"><text:span text:style-name="T41">中華民國</text:span><text:span text:style-name="T42"><text:s text:c="5"/>11</text:span><text:span text:style-name="T43">4</text:span><text:span text:style-name="T44"><text:s text:c="8"/></text:span><text:span text:style-name="T45">年</text:span><text:span text:style-name="T46"><text:s text:c="13"/></text:span><text:span text:style-name="T47">月</text:span><text:span text:style-name="T48"><text:s text:c="1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施玲莉</dc:creator>
    <meta:creation-date>2025-03-25T02:54:00Z</meta:creation-date>
    <dc:date>2025-03-25T02:55:00Z</dc:date>
    <meta:print-date>2024-03-26T1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