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8479in" style:use-optimal-column-width="false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7368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8159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5284in" style:use-optimal-column-width="false"/>
    </style:style>
    <style:style style:name="TableColumn23" style:family="table-column">
      <style:table-column-properties style:column-width="1.0256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0.2104in" style:use-optimal-column-width="false"/>
    </style:style>
    <style:style style:name="TableColumn26" style:family="table-column">
      <style:table-column-properties style:column-width="0.6361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1.1645in" style:use-optimal-column-width="false"/>
    </style:style>
    <style:style style:name="TableColumn29" style:family="table-column">
      <style:table-column-properties style:column-width="0.8256in" style:use-optimal-column-width="false"/>
    </style:style>
    <style:style style:name="Table12" style:family="table">
      <style:table-properties style:width="10.7375in" fo:margin-left="0in" table:align="center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8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9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0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11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511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511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本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11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5118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98" style:parent-style-name="本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9" style:family="table-row">
      <style:table-row-properties style:row-height="0.5118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0" style:family="table-row">
      <style:table-row-properties style:row-height="0.5118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2" style:family="table-row">
      <style:table-row-properties style:row-height="0.5118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row-height="0.5118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row-height="0.511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511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row-height="0.5118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11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18" style:parent-style-name="本文" style:family="paragraph">
      <style:paragraph-properties fo:text-align="center" fo:line-height="0.3333in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min-row-height="0.6694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本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155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1.1819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本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4722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本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TableRow341" style:family="table-row">
      <style:table-row-properties style:min-row-height="0.9993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379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48" style:parent-style-name="本文" style:family="paragraph">
      <style:paragraph-properties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54" style:family="table-row">
      <style:table-row-properties style:row-height="7.5597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line-height="0.3333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本文" style:family="paragraph">
      <style:text-properties text:display="none"/>
    </style:style>
    <style:style style:name="TableColumn363" style:family="table-column">
      <style:table-column-properties style:column-width="1.2006in" style:use-optimal-column-width="false"/>
    </style:style>
    <style:style style:name="Table362" style:family="table">
      <style:table-properties style:width="1.2006in" fo:margin-left="0.0194in" table:align="left"/>
    </style:style>
    <style:style style:name="TableRow364" style:family="table-row">
      <style:table-row-properties style:min-row-height="1.7708in" style:use-optimal-row-height="false"/>
    </style:style>
    <style:style style:name="TableCell36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6" style:parent-style-name="本文" style:family="paragraph">
      <style:text-properties style:font-name-asian="標楷體" style:font-weight-complex="bold"/>
    </style:style>
    <style:style style:name="P367" style:parent-style-name="本文" style:family="paragraph">
      <style:text-properties style:font-name-asian="標楷體" style:font-weight-complex="bold"/>
    </style:style>
    <style:style style:name="P368" style:parent-style-name="本文" style:family="paragraph">
      <style:text-properties style:font-name-asian="標楷體" style:font-weight-complex="bold"/>
    </style:style>
    <style:style style:name="P369" style:parent-style-name="本文" style:family="paragraph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P371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72" style:parent-style-name="本文" style:family="paragraph">
      <style:paragraph-properties fo:text-align="justify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Times New Roman" fo:font-size="18pt" style:font-size-asian="18pt"/>
    </style:style>
    <style:style style:name="T378" style:parent-style-name="預設段落字型" style:family="text">
      <style:text-properties style:font-name="新細明體" fo:font-size="18pt" style:font-size-asian="18pt"/>
    </style:style>
    <style:style style:name="T379" style:parent-style-name="預設段落字型" style:family="text">
      <style:text-properties style:font-name-asian="Times New Roman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fo:font-size="18pt" style:font-size-asian="18pt"/>
    </style:style>
    <style:style style:name="T382" style:parent-style-name="預設段落字型" style:family="text">
      <style:text-properties fo:font-size="18pt" style:font-size-asian="18pt"/>
    </style:style>
    <style:style style:name="T383" style:parent-style-name="預設段落字型" style:family="text">
      <style:text-properties fo:font-size="18pt" style:font-size-asian="18pt"/>
    </style:style>
    <style:style style:name="T384" style:parent-style-name="預設段落字型" style:family="text">
      <style:text-properties style:font-name-asian="Times New Roman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本文" style:family="paragraph">
      <style:paragraph-properties style:snap-to-layout-grid="false" fo:text-align="justify" fo:margin-bottom="0in" fo:line-height="115%" fo:margin-left="0.6673in" fo:text-indent="-0.667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7" style:parent-style-name="本文" style:family="paragraph">
      <style:paragraph-properties style:snap-to-layout-grid="false" fo:text-align="justify" fo:margin-bottom="0in" fo:line-height="115%" fo:margin-left="0.2479in" fo:text-indent="-0.2479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本文" style:family="paragraph">
      <style:paragraph-properties style:snap-to-layout-grid="false" fo:text-align="justify" fo:margin-bottom="0in" fo:line-height="115%" fo:margin-left="0.2479in" fo:text-indent="-0.2479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6" style:parent-style-name="本文" style:family="paragraph">
      <style:paragraph-properties style:snap-to-layout-grid="false" fo:text-align="justify" fo:margin-bottom="0in" fo:line-height="115%" fo:margin-left="0.2479in" fo:text-indent="-0.2479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本文" style:family="paragraph">
      <style:paragraph-properties style:snap-to-layout-grid="false" fo:text-align="justify" fo:margin-bottom="0in" fo:line-height="115%" fo:margin-left="0.2479in" fo:text-indent="-0.2479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本文" style:family="paragraph">
      <style:paragraph-properties style:snap-to-layout-grid="false" fo:text-align="justify" fo:margin-bottom="0in" fo:line-height="115%" fo:margin-left="0.2479in" fo:text-indent="-0.2479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114</text:span><text:span text:style-name="T5">年模範父親代表候選人推薦書</text:span><text:span text:style-name="T6"><text:s text:c="3"/></text:span><text:span text:style-name="T7">(</text:span><text:span text:style-name="T8">推薦單位</text:span><text:span text:style-name="T9">:<text:s/></text:span><text:span text:style-name="T10"><text:s text:c="29"/>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候選人姓名</text:span></text:p>
          </table:table-cell>
          <table:table-cell table:style-name="TableCell34" table:number-rows-spanned="2">
            <text:p text:style-name="P35">出生</text:p>
            <text:p text:style-name="P36"><text:span text:style-name="T37">年月日</text:span></text:p>
          </table:table-cell>
          <table:table-cell table:style-name="TableCell38" table:number-columns-spanned="2" table:number-rows-spanned="2">
            <text:p text:style-name="P39">年　月　日</text:p>
          </table:table-cell>
          <table:covered-table-cell/>
          <table:table-cell table:style-name="TableCell40" table:number-rows-spanned="9">
            <text:p text:style-name="P41"/>
            <text:p text:style-name="P42">家</text:p>
            <text:p text:style-name="P43"/>
            <text:p text:style-name="P44"/>
            <text:p text:style-name="P45">庭</text:p>
            <text:p text:style-name="P46"/>
            <text:p text:style-name="P47"/>
            <text:p text:style-name="P48">狀</text:p>
            <text:p text:style-name="P49"/>
            <text:p text:style-name="P50"/>
            <text:p text:style-name="P51"><text:span text:style-name="T52">況</text:span></text:p>
          </table:table-cell>
          <table:table-cell table:style-name="TableCell53">
            <text:p text:style-name="P54">稱謂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>
            <text:p text:style-name="P58">年齡</text:p>
          </table:table-cell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2">
            <text:p text:style-name="P62">學歷</text:p>
          </table:table-cell>
          <table:covered-table-cell/>
          <table:table-cell table:style-name="TableCell63">
            <text:p text:style-name="P64">工作單位</text:p>
          </table:table-cell>
          <table:table-cell table:style-name="TableCell65">
            <text:p text:style-name="P66">職稱</text:p>
          </table:table-cell>
        </table:table-row>
        <table:table-row table:style-name="TableRow67">
          <table:table-cell table:style-name="TableCell68" table:number-rows-spanned="2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出生地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身</text:span><text:span text:style-name="T113"><text:s/></text:span><text:span text:style-name="T114">分</text:span><text:span text:style-name="T115"><text:s/></text:span><text:span text:style-name="T116">證</text:span><text:span text:style-name="T117"><text:s/></text:span><text:span text:style-name="T118">字</text:span><text:span text:style-name="T119"><text:s/></text:span><text:span text:style-name="T120">號</text:span></text:p>
          </table:table-cell>
          <table:table-cell table:style-name="TableCell121">
            <text:p text:style-name="P122"><text:span text:style-name="T123">職業</text:span>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rows-spanned="2">
            <text:p text:style-name="P145">經濟</text:p>
            <text:p text:style-name="P146"><text:span text:style-name="T147">狀況</text:span></text:p>
          </table:table-cell>
          <table:table-cell table:style-name="TableCell148" table:number-columns-spanned="2" table:number-rows-spanned="2">
            <text:p text:style-name="P149"><text:span text:style-name="T150">□</text:span><text:span text:style-name="T151">一般</text:span><text:span text:style-name="T152">戶</text:span></text:p>
            <text:p text:style-name="P153">□中低收入戶</text:p>
            <text:p text:style-name="P154">□低收入戶</text:p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相</text:span><text:span text:style-name="T174"><text:s text:c="7"/></text:span><text:span text:style-name="T175">片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5">
            <text:p text:style-name="P195"><text:span text:style-name="T196">黏貼</text:span><text:span text:style-name="T197">處</text:span></text:p>
            <text:p text:style-name="P198">請黏貼個人2吋半身照片，並於照片背面書寫推薦單位及模範父親姓名</text:p>
          </table:table-cell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手機</text:p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學歷</text:span></text:p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<text:span text:style-name="T266">經歷</text:span></text:p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戶籍地址</text:span></text:p>
          </table:table-cell>
          <table:covered-table-cell/>
          <table:table-cell table:style-name="TableCell272" table:number-columns-spanned="11">
            <text:p text:style-name="P273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<text:span text:style-name="T280">居住地址</text:span></text:p>
          </table:table-cell>
          <table:covered-table-cell/>
          <table:table-cell table:style-name="TableCell281" table:number-columns-spanned="11">
            <text:p text:style-name="P282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特殊身分</text:span></text:p>
          </table:table-cell>
          <table:table-cell table:style-name="TableCell287" table:number-columns-spanned="11">
            <text:p text:style-name="P288">□原住民（族別：　　　　　）<text:s/>□新住民（原屬國籍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協助或注意事項</text:span></text:p>
          </table:table-cell>
          <table:table-cell table:style-name="TableCell295" table:number-columns-spanned="16">
            <text:p text:style-name="P296">□乘坐輪椅<text:s/>□毋須協助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聯絡人資訊</text:p>
          </table:table-cell>
          <table:table-cell table:style-name="TableCell300" table:number-columns-spanned="2">
            <text:p text:style-name="P301">姓名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電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手機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評審項目</text:span></text:p>
          </table:table-cell>
          <table:covered-table-cell/>
          <table:covered-table-cell/>
          <table:table-cell table:style-name="TableCell316" table:number-columns-spanned="14">
            <text:p text:style-name="P317">具體優良事蹟簡介</text:p>
            <text:p text:style-name="P318"><text:span text:style-name="T319">（請參考左列評審項目並以</text:span><text:span text:style-name="T320">第三人稱</text:span><text:span text:style-name="T321">方式描寫，字數至少</text:span><text:span text:style-name="T322">600</text:span><text:span text:style-name="T323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list text:style-name="LFO1" text:continue-numbering="true">
              <text:list-item>
                <text:p text:style-name="P326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27" table:number-columns-spanned="14" table:number-rows-spanned="5">
            <text:p text:style-name="P328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list text:style-name="LFO1" text:continue-numbering="true">
              <text:list-item>
                <text:p text:style-name="P331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list text:style-name="LFO1" text:continue-numbering="true">
              <text:list-item>
                <text:p text:style-name="P335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list text:style-name="LFO1" text:continue-numbering="true">
              <text:list-item>
                <text:p text:style-name="P339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list text:style-name="LFO1" text:continue-numbering="true">
              <text:list-item>
                <text:p text:style-name="P343">其他特殊優良事蹟。</text:p>
              </text:list-item>
            </text:list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 table:number-columns-spanned="17">
            <text:p text:style-name="P347">模<text:s/>範<text:s/>父<text:s/>親<text:s/>自<text:s/>傳</text:p>
            <text:p text:style-name="P348"><text:span text:style-name="T349">（請以</text:span><text:span text:style-name="T350">第一人稱</text:span><text:span text:style-name="T351">方式自述本人之家庭背景、成長過程、生活狀況、家庭關係、個人事蹟以及記憶深刻的親子對話、故事或經歷，字數至少</text:span><text:span text:style-name="T352">600</text:span><text:span text:style-name="T353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7">
            <text:p text:style-name="P356"><text:span text:style-name="T357">　　我，現年</text:span><text:span text:style-name="T358">○○</text:span><text:span text:style-name="T359">歲，出生於</text:span><text:span text:style-name="T360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請蓋</text:p>
            <text:p text:style-name="P367"/>
            <text:p text:style-name="P368"/>
            <text:p text:style-name="P369"/>
            <text:p text:style-name="本文"><text:span text:style-name="T370">印信</text:span></text:p>
          </table:table-cell>
        </table:table-row>
      </table:table>
      <text:p text:style-name="P371"/>
      <text:p text:style-name="P372"><text:span text:style-name="T373">推薦單位：</text:span></text:p>
      <text:p text:style-name="本文"><text:span text:style-name="T374">中　華　民　國</text:span><text:span text:style-name="T375"><text:s text:c="2"/>114<text:s/></text:span><text:span text:style-name="T376">　年</text:span><text:span text:style-name="T377"><text:s text:c="3"/></text:span><text:span text:style-name="T378">　</text:span><text:span text:style-name="T379"><text:s/></text:span><text:span text:style-name="T380">月</text:span><text:span text:style-name="T381"><text:s/></text:span><text:span text:style-name="T382">　</text:span><text:span text:style-name="T383"><text:s/></text:span><text:span text:style-name="T384"><text:s text:c="2"/></text:span><text:span text:style-name="T385">日</text:span></text:p>
      <text:p text:style-name="P386">附註：</text:p>
      <text:list text:style-name="LFO2" text:continue-numbering="true">
        <text:list-item>
          <text:p text:style-name="P387"><text:span text:style-name="T388">請檢附模範父親代表之候選人推薦書含小傳</text:span><text:span text:style-name="T389">(</text:span><text:span text:style-name="T390">紙本及</text:span><text:span text:style-name="T391">Word</text:span><text:span text:style-name="T392">電子檔</text:span><text:span text:style-name="T393">)</text:span><text:span text:style-name="T394">、個人資料利用暨素行調查同意書</text:span><text:span text:style-name="T395">(</text:span><text:span text:style-name="T396">紙本</text:span><text:span text:style-name="T397">)</text:span><text:span text:style-name="T398">、二吋半身照片</text:span><text:span text:style-name="T399">1</text:span><text:span text:style-name="T400">張、家庭生活照</text:span><text:span text:style-name="T401">3</text:span><text:span text:style-name="T402">張（清晰電子檔）等資料送評選。推薦書及</text:span><text:span text:style-name="T403">3</text:span><text:span text:style-name="T404">張生活照之電子檔請寄至</text:span><text:span text:style-name="T405">ae1648@ntpc.gov.tw</text:span></text:p>
        </text:list-item>
        <text:list-item>
          <text:p text:style-name="P406"><text:span text:style-name="T407">具體優良事蹟簡介請以推薦人之</text:span><text:span text:style-name="T408">「第</text:span><text:span text:style-name="T409">3</text:span><text:span text:style-name="T410">人稱」</text:span><text:span text:style-name="T411">方式撰寫，且</text:span><text:span text:style-name="T412">請勿</text:span><text:span text:style-name="T413">與候選人「第</text:span><text:span text:style-name="T414">1</text:span><text:span text:style-name="T415">人稱」自述小傳之內容相同。</text:span></text:p>
        </text:list-item>
        <text:list-item>
          <text:p text:style-name="P416"><text:span text:style-name="T417">推薦表</text:span><text:span text:style-name="T418">請務必「加蓋印信」。</text:span></text:p>
        </text:list-item>
        <text:list-item>
          <text:p text:style-name="P419"><text:span text:style-name="T420">住址欄請詳細填寫地址及完整「五碼」郵遞區號</text:span><text:span text:style-name="T421">。</text:span></text:p>
        </text:list-item>
        <text:list-item>
          <text:p text:style-name="P422"><text:span text:style-name="T423">請確認所推薦之模範父親符合評審作業要點之評審項目</text:span><text:span text:style-name="T4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Heading" style:next-style-name="本文" style:default-outline-level="2">
      <style:paragraph-properties fo:margin-top="0.1388in"/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next-style-name="本文" style:default-outline-level="3">
      <style:paragraph-properties fo:margin-top="0.0972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引言" style:display-name="引言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1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description/>
    <dc:subject/>
    <meta:initial-creator>Tony</meta:initial-creator>
    <dc:creator>施玲莉</dc:creator>
    <meta:creation-date>2025-03-25T05:44:00Z</meta:creation-date>
    <dc:date>2025-03-25T05:44:00Z</dc:date>
    <meta:print-date>2024-03-26T07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1" meta:row-count="7" meta:non-whitespace-character-count="871"/>
  </office:meta>
</office:document-meta>
</file>