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loext:contextual-spacing="false" fo:line-height="0.847cm" fo:text-align="center" style:justify-single-word="false" style:page-number="auto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/>
    </style:style>
    <style:style style:name="P3" style:family="paragraph" style:parent-style-name="Normal_20__28_Web_29_">
      <style:paragraph-properties fo:margin-left="1cm" fo:margin-right="0cm" fo:margin-top="0cm" fo:margin-bottom="0cm" loext:contextual-spacing="false" fo:line-height="0.847cm" fo:text-align="justify" style:justify-single-word="false" fo:text-indent="-1cm" style:auto-text-indent="false"/>
    </style:style>
    <style:style style:name="P4" style:family="paragraph" style:parent-style-name="Normal_20__28_Web_29_">
      <style:paragraph-properties fo:margin-left="1.401cm" fo:margin-right="0cm" fo:margin-top="0cm" fo:margin-bottom="0cm" loext:contextual-spacing="false" fo:line-height="0.847cm" fo:text-align="justify" style:justify-single-word="false" fo:text-indent="-1.401cm" style:auto-text-indent="false"/>
    </style:style>
    <style:style style:name="P5" style:family="paragraph" style:parent-style-name="Normal_20__28_Web_29_">
      <style:paragraph-properties fo:margin-left="1.499cm" fo:margin-right="0cm" fo:margin-top="0cm" fo:margin-bottom="0cm" loext:contextual-spacing="false" fo:line-height="0.847cm" fo:text-align="justify" style:justify-single-word="false" fo:text-indent="-1.499cm" style:auto-text-indent="false"/>
    </style:style>
    <style:style style:name="P6" style:family="paragraph" style:parent-style-name="Normal_20__28_Web_29_">
      <style:paragraph-properties fo:margin-left="1.199cm" fo:margin-right="0cm" fo:margin-top="0cm" fo:margin-bottom="0cm" loext:contextual-spacing="false" fo:line-height="0.847cm" fo:text-align="justify" style:justify-single-word="false" fo:text-indent="-1.19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年應屆畢業役男入營時程申請須知</text:span></text:p>
      <text:p text:style-name="P2"><text:span text:style-name="T2">為配合國軍新兵訓練容量並利役男生涯規劃，有關110年應屆畢業役男入營時程申請措施，請83年次以後出生常備役體位役男詳閱下列說明：</text:span></text:p>
      <text:p text:style-name="P3"><text:span text:style-name="T2">一、常備役各軍種</text:span><text:span text:style-name="T3">兵科</text:span><text:span text:style-name="T2">梯次及徵集員額配賦，內政部係依據國防部提供</text:span><text:span text:style-name="T3">之</text:span><text:span text:style-name="T2">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應屆畢業生集中於6月份畢業，等待入營受訓，惟國防部新兵訓練中心接訓員額有限。因此，各戶籍地鄉(鎮、市、區)公所須依前揭徵集順序，按梯次徵集計畫於1年內分批安排役男入營受訓。</text:span></text:p>
      <text:p text:style-name="P3"><text:span text:style-name="T2">二、為安排役男入營服役時程，請110年應屆畢業</text:span><text:span text:style-name="T4">（</text:span><text:span text:style-name="T5">含</text:span><text:span text:style-name="T4">休、退學等尚未徵集</text:span><text:span text:style-name="T5">者）</text:span><text:span text:style-name="T2">須服常備兵役軍事訓練役男按個人生涯規劃緩急需求，於</text:span><text:span text:style-name="T6">申請期限內至內政部役政署全球資訊網（https://www.nca.gov.tw/）首頁/主題單元/「役男入營時程申請系統」提出</text:span><text:span text:style-name="T2">申請，以利役政單位安排入營：</text:span></text:p>
      <text:p text:style-name="P4"><text:span text:style-name="T2">（一）</text:span><text:span text:style-name="T4">6月可畢業優先入營：申請期間自110年5月17日上午10時起至110年6月15日下午5時止。</text:span><text:span text:style-name="T2">申請6月可畢業優先入營役男，</text:span><text:span text:style-name="T4">應於申請期間內傳送畢業證書、臨時畢業證明書或可如期畢業切結書，至戶籍地鄉(鎮、市、區)公所役政單位確認可畢業。</text:span><text:span text:style-name="T2">完成已確認6月可畢業者，始依序排入優先入營專列梯次；如未完成確認者，視同未完成申請。</text:span></text:p>
      <text:p text:style-name="P5"><text:span text:style-name="T2">（二）</text:span><text:span text:style-name="T4">延緩入營：申請期間自110年7月1日上午10時起至110年9月30日下午5時止。</text:span><text:bookmark text:name="_GoBack"/></text:p>
      <text:p text:style-name="P5"><text:span text:style-name="T2">（三）</text:span><text:span text:style-name="T4">未提出前二項申請，或申請未經戶籍地鄉(鎮、市、區)公所役政單位審核確認者，</text:span><text:span text:style-name="T2">於「6月可畢業優先入營」役男徵集完畢後，再接續徵集。</text:span></text:p>
      <text:p text:style-name="P5"><text:span text:style-name="T2">（四）</text:span><text:span text:style-name="T4">各軍種兵科入營日期以國防部公布為準，戶籍地鄉（鎮、市、區）公所將依「優先入營」、「未申請優先或延緩入營」及「延緩入營」三個時程先後，每一時程再按役男出生年次(83、84……92)、抽籤日期及軍種兵科籤號先後順序，分梯次安排役男入營服役。</text:span></text:p>
      <text:p text:style-name="P6"><text:span text:style-name="T2">三、有關110年應屆畢業役男入營時程線上申請相關須知，將於110年5月公布於內政部役政署、各直轄巿、縣(巿)政府網站，屆時敬請上網查閱或請洽詢戶籍地鄉（鎮、市、區）公所役政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連誌</meta:initial-creator>
    <dc:creator>曾進長</dc:creator>
    <meta:editing-cycles>6</meta:editing-cycles>
    <meta:print-date>2020-11-27T07:10:00</meta:print-date>
    <meta:creation-date>2020-11-23T08:21:00</meta:creation-date>
    <dc:date>2020-12-02T03:50:00</dc:date>
    <dc:language>zh-TW</dc:language>
    <meta:editing-duration>PT48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9" meta:word-count="900" meta:character-count="954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